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12.26pt"/>
    </style:style>
    <style:style style:name="co3" style:family="table-column">
      <style:table-column-properties fo:break-before="auto" style:column-width="110.24pt"/>
    </style:style>
    <style:style style:name="co4" style:family="table-column">
      <style:table-column-properties fo:break-before="auto" style:column-width="115.34pt"/>
    </style:style>
    <style:style style:name="co5" style:family="table-column">
      <style:table-column-properties fo:break-before="auto" style:column-width="57.94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70.7pt"/>
    </style:style>
    <style:style style:name="co8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85000" calcext:value-type="float">
            <text:p>85,000</text:p>
          </table:table-cell>
          <table:table-cell office:value-type="float" office:value="85000" calcext:value-type="float" table:number-columns-spanned="1" table:number-rows-spanned="2">
            <text:p>8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000" calcext:value-type="float" table:number-columns-spanned="1" table:number-rows-spanned="2">
            <text:p>-1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85000" calcext:value-type="float">
            <text:p>85,000</text:p>
          </table:table-cell>
          <table:table-cell office:value-type="float" office:value="85000" calcext:value-type="float" table:number-columns-spanned="1" table:number-rows-spanned="2">
            <text:p>8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000" calcext:value-type="float" table:number-columns-spanned="1" table:number-rows-spanned="2">
            <text:p>-1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000" calcext:value-type="float" table:number-columns-spanned="1" table:number-rows-spanned="2">
            <text:p>-1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70000" calcext:value-type="float">
            <text:p>70,000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7034000" calcext:value-type="float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6849" calcext:value-type="float" table:number-columns-spanned="1" table:number-rows-spanned="2">
            <text:p>196,8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849" calcext:value-type="float">
            <text:p>196,8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7034000" calcext:value-type="float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6849" calcext:value-type="float" table:number-columns-spanned="1" table:number-rows-spanned="2">
            <text:p>196,8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849" calcext:value-type="float">
            <text:p>196,8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7034000" calcext:value-type="float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6849" calcext:value-type="float" table:number-columns-spanned="1" table:number-rows-spanned="2">
            <text:p>196,8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849" calcext:value-type="float">
            <text:p>196,8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7180212000" calcext:value-type="float">
            <text:p>7,180,212,000</text:p>
          </table:table-cell>
          <table:table-cell office:value-type="float" office:value="7180212000" calcext:value-type="float" table:number-columns-spanned="1" table:number-rows-spanned="2">
            <text:p>7,180,212,000</text:p>
          </table:table-cell>
          <table:table-cell office:value-type="float" office:value="2063444000" calcext:value-type="float" table:number-columns-spanned="1" table:number-rows-spanned="2">
            <text:p>2,063,444,000</text:p>
          </table:table-cell>
          <table:table-cell office:value-type="float" office:value="1708708730" calcext:value-type="float">
            <text:p>1,708,708,7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4735270" calcext:value-type="float" table:number-columns-spanned="1" table:number-rows-spanned="2">
            <text:p>-354,735,2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8708730" calcext:value-type="float">
            <text:p>1,708,708,7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7180212000" calcext:value-type="float">
            <text:p>7,180,212,000</text:p>
          </table:table-cell>
          <table:table-cell office:value-type="float" office:value="7180212000" calcext:value-type="float" table:number-columns-spanned="1" table:number-rows-spanned="2">
            <text:p>7,180,212,000</text:p>
          </table:table-cell>
          <table:table-cell office:value-type="float" office:value="2063444000" calcext:value-type="float" table:number-columns-spanned="1" table:number-rows-spanned="2">
            <text:p>2,063,444,000</text:p>
          </table:table-cell>
          <table:table-cell office:value-type="float" office:value="1708708730" calcext:value-type="float">
            <text:p>1,708,708,7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4735270" calcext:value-type="float" table:number-columns-spanned="1" table:number-rows-spanned="2">
            <text:p>-354,735,2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8708730" calcext:value-type="float">
            <text:p>1,708,708,7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7180212000" calcext:value-type="float">
            <text:p>7,180,212,000</text:p>
          </table:table-cell>
          <table:table-cell office:value-type="float" office:value="7180212000" calcext:value-type="float" table:number-columns-spanned="1" table:number-rows-spanned="2">
            <text:p>7,180,212,000</text:p>
          </table:table-cell>
          <table:table-cell office:value-type="float" office:value="2063444000" calcext:value-type="float" table:number-columns-spanned="1" table:number-rows-spanned="2">
            <text:p>2,063,444,000</text:p>
          </table:table-cell>
          <table:table-cell office:value-type="float" office:value="1708708730" calcext:value-type="float">
            <text:p>1,708,708,7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4735270" calcext:value-type="float" table:number-columns-spanned="1" table:number-rows-spanned="2">
            <text:p>-354,735,2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8708730" calcext:value-type="float">
            <text:p>1,708,708,7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653000" calcext:value-type="float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3000" calcext:value-type="float">
            <text:p>1,65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47642" calcext:value-type="float" table:number-columns-spanned="1" table:number-rows-spanned="2">
            <text:p>13,647,6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647642" calcext:value-type="float">
            <text:p>13,647,6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1653000" calcext:value-type="float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3000" calcext:value-type="float">
            <text:p>1,65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47642" calcext:value-type="float" table:number-columns-spanned="1" table:number-rows-spanned="2">
            <text:p>13,647,6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647642" calcext:value-type="float">
            <text:p>13,647,6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1653000" calcext:value-type="float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3000" calcext:value-type="float">
            <text:p>1,65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47642" calcext:value-type="float" table:number-columns-spanned="1" table:number-rows-spanned="2">
            <text:p>13,647,6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647642" calcext:value-type="float">
            <text:p>13,647,6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188984000" calcext:value-type="float">
            <text:p>7,188,984,000</text:p>
          </table:table-cell>
          <table:table-cell office:value-type="float" office:value="7188984000" calcext:value-type="float" table:number-columns-spanned="1" table:number-rows-spanned="2">
            <text:p>7,188,984,000</text:p>
          </table:table-cell>
          <table:table-cell office:value-type="float" office:value="2063459000" calcext:value-type="float" table:number-columns-spanned="1" table:number-rows-spanned="2">
            <text:p>2,063,459,000</text:p>
          </table:table-cell>
          <table:table-cell office:value-type="float" office:value="1710361730" calcext:value-type="float">
            <text:p>1,710,361,7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40905779" calcext:value-type="float" table:number-columns-spanned="1" table:number-rows-spanned="2">
            <text:p>-340,905,7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22553221" calcext:value-type="float">
            <text:p>1,722,553,2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188984000" calcext:value-type="float">
            <text:p>7,188,984,000</text:p>
          </table:table-cell>
          <table:table-cell office:value-type="float" office:value="7188984000" calcext:value-type="float" table:number-columns-spanned="1" table:number-rows-spanned="2">
            <text:p>7,188,984,000</text:p>
          </table:table-cell>
          <table:table-cell office:value-type="float" office:value="2063459000" calcext:value-type="float" table:number-columns-spanned="1" table:number-rows-spanned="2">
            <text:p>2,063,459,000</text:p>
          </table:table-cell>
          <table:table-cell office:value-type="float" office:value="1710361730" calcext:value-type="float">
            <text:p>1,710,361,7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40905779" calcext:value-type="float" table:number-columns-spanned="1" table:number-rows-spanned="2">
            <text:p>-340,905,7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22553221" calcext:value-type="float">
            <text:p>1,722,553,221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4/1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4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4-13T02:19:17</dc:date>
    <meta:print-date>2018-03-19T08:02:50</meta:print-date>
    <meta:document-statistic meta:table-count="1" meta:cell-count="194" meta:object-count="0"/>
    <meta:generator>LibreOffice/6.1.5.2$Linux_X86_64 LibreOffice_project/10$Build-2</meta:generator>
    <meta:user-defined meta:name="WorkbookGuid">1307fff3-22e3-489c-af85-cca55eef89f5</meta:user-defined>
  </office:meta>
</office:document-meta>
</file>