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string" calcext:value-type="string">
            <text:p>-</text:p>
          </table:table-cell>
          <table:table-cell office:value-type="float" office:value="45084274000" calcext:value-type="float" table:number-columns-spanned="1" table:number-rows-spanned="4">
            <text:p>45,084,274,000</text:p>
          </table:table-cell>
          <table:table-cell office:value-type="float" office:value="18669924000" calcext:value-type="float" table:number-columns-spanned="1" table:number-rows-spanned="4">
            <text:p>18,669,924,000</text:p>
          </table:table-cell>
          <table:table-cell office:value-type="float" office:value="1591149200" calcext:value-type="float">
            <text:p>1,591,149,200</text:p>
          </table:table-cell>
          <table:table-cell office:value-type="float" office:value="1007473870" calcext:value-type="float" table:number-columns-spanned="1" table:number-rows-spanned="2">
            <text:p>1,007,473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2450130" calcext:value-type="float">
            <text:p>17,662,450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string" calcext:value-type="string">
            <text:p>-</text:p>
          </table:table-cell>
          <table:table-cell office:value-type="float" office:value="2864531000" calcext:value-type="float" table:number-columns-spanned="1" table:number-rows-spanned="4">
            <text:p>2,864,531,000</text:p>
          </table:table-cell>
          <table:table-cell office:value-type="float" office:value="2501412000" calcext:value-type="float" table:number-columns-spanned="1" table:number-rows-spanned="4">
            <text:p>2,501,412,000</text:p>
          </table:table-cell>
          <table:table-cell office:value-type="float" office:value="1502253000" calcext:value-type="float">
            <text:p>1,502,2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12000" calcext:value-type="float">
            <text:p>2,501,41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21171336000" calcext:value-type="float" table:number-columns-spanned="1" table:number-rows-spanned="4">
            <text:p>21,171,336,000</text:p>
          </table:table-cell>
          <table:table-cell office:value-type="float" office:value="3093402200" calcext:value-type="float">
            <text:p>3,093,402,200</text:p>
          </table:table-cell>
          <table:table-cell office:value-type="float" office:value="1007473870" calcext:value-type="float" table:number-columns-spanned="1" table:number-rows-spanned="2">
            <text:p>1,007,473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3862130" calcext:value-type="float">
            <text:p>20,163,86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string" calcext:value-type="string">
            <text:p>-</text:p>
          </table:table-cell>
          <table:table-cell office:value-type="float" office:value="47964805000" calcext:value-type="float" table:number-columns-spanned="1" table:number-rows-spanned="4">
            <text:p>47,964,805,000</text:p>
          </table:table-cell>
          <table:table-cell office:value-type="float" office:value="21171336000" calcext:value-type="float" table:number-columns-spanned="1" table:number-rows-spanned="4">
            <text:p>21,171,336,000</text:p>
          </table:table-cell>
          <table:table-cell office:value-type="float" office:value="3093402200" calcext:value-type="float">
            <text:p>3,093,402,200</text:p>
          </table:table-cell>
          <table:table-cell office:value-type="float" office:value="1007473870" calcext:value-type="float" table:number-columns-spanned="1" table:number-rows-spanned="2">
            <text:p>1,007,473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3862130" calcext:value-type="float">
            <text:p>20,163,86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42:43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