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2654566000" calcext:value-type="float" table:number-columns-spanned="1" table:number-rows-spanned="2">
            <text:p>2,654,566,000</text:p>
          </table:table-cell>
          <table:table-cell office:value-type="float" office:value="299515943" calcext:value-type="float">
            <text:p>299,51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341327" calcext:value-type="float" table:number-columns-spanned="1" table:number-rows-spanned="2">
            <text:p>-646,341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8224673" calcext:value-type="float">
            <text:p>2,008,224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2654566000" calcext:value-type="float" table:number-columns-spanned="1" table:number-rows-spanned="2">
            <text:p>2,654,566,000</text:p>
          </table:table-cell>
          <table:table-cell office:value-type="float" office:value="299515943" calcext:value-type="float">
            <text:p>299,51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341327" calcext:value-type="float" table:number-columns-spanned="1" table:number-rows-spanned="2">
            <text:p>-646,341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8224673" calcext:value-type="float">
            <text:p>2,008,224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2654566000" calcext:value-type="float" table:number-columns-spanned="1" table:number-rows-spanned="2">
            <text:p>2,654,566,000</text:p>
          </table:table-cell>
          <table:table-cell office:value-type="float" office:value="299515943" calcext:value-type="float">
            <text:p>299,51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341327" calcext:value-type="float" table:number-columns-spanned="1" table:number-rows-spanned="2">
            <text:p>-646,341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8224673" calcext:value-type="float">
            <text:p>2,008,224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2656419000" calcext:value-type="float" table:number-columns-spanned="1" table:number-rows-spanned="2">
            <text:p>2,656,419,000</text:p>
          </table:table-cell>
          <table:table-cell office:value-type="float" office:value="299515943" calcext:value-type="float">
            <text:p>299,51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4349836" calcext:value-type="float" table:number-columns-spanned="1" table:number-rows-spanned="2">
            <text:p>-634,349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2069164" calcext:value-type="float">
            <text:p>2,022,069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2656419000" calcext:value-type="float" table:number-columns-spanned="1" table:number-rows-spanned="2">
            <text:p>2,656,419,000</text:p>
          </table:table-cell>
          <table:table-cell office:value-type="float" office:value="299515943" calcext:value-type="float">
            <text:p>299,51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4349836" calcext:value-type="float" table:number-columns-spanned="1" table:number-rows-spanned="2">
            <text:p>-634,349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2069164" calcext:value-type="float">
            <text:p>2,022,069,16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37:24</dc:date>
    <meta:print-date>2018-03-19T08:02:50</meta:print-date>
    <meta:document-statistic meta:table-count="1" meta:cell-count="15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