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9.34pt"/>
    </style:style>
    <style:style style:name="co2" style:family="table-column">
      <style:table-column-properties fo:break-before="auto" style:column-width="94.96pt"/>
    </style:style>
    <style:style style:name="co3" style:family="table-column">
      <style:table-column-properties fo:break-before="auto" style:column-width="84.76pt"/>
    </style:style>
    <style:style style:name="co4" style:family="table-column">
      <style:table-column-properties fo:break-before="auto" style:column-width="58.59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71.35pt"/>
    </style:style>
    <style:style style:name="co7" style:family="table-column">
      <style:table-column-properties fo:break-before="auto" style:column-width="48.39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0.15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2022069164" calcext:value-type="float">
            <text:p>2,022,069,16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022069164" calcext:value-type="float">
            <text:p>2,022,069,164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2022069164" calcext:value-type="float">
            <text:p>2,022,069,1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22069164" calcext:value-type="float">
            <text:p>2,022,069,1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96849" calcext:value-type="float">
            <text:p>196,8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849" calcext:value-type="float">
            <text:p>196,84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008224673" calcext:value-type="float">
            <text:p>2,008,224,6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8224673" calcext:value-type="float">
            <text:p>2,008,224,67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13647642" calcext:value-type="float">
            <text:p>13,647,6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47642" calcext:value-type="float">
            <text:p>13,647,64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5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5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5-14T02:40:27</dc:date>
    <meta:print-date>2018-03-28T03:35:33</meta:print-date>
    <meta:document-statistic meta:table-count="1" meta:cell-count="171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