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0163862130" calcext:value-type="float">
            <text:p>20,163,862,1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0163862130" calcext:value-type="float">
            <text:p>20,163,862,130</text:p>
          </table:table-cell>
          <table:table-cell table:style-name="ce5" office:value-type="float" office:value="1007473870" calcext:value-type="float">
            <text:p>1,007,473,87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0163862130" calcext:value-type="float">
            <text:p>20,163,862,1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63862130" calcext:value-type="float">
            <text:p>20,163,862,130</text:p>
          </table:table-cell>
          <table:table-cell office:value-type="float" office:value="1007473870" calcext:value-type="float">
            <text:p>1,007,473,8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0163862130" calcext:value-type="float">
            <text:p>20,163,862,1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63862130" calcext:value-type="float">
            <text:p>20,163,862,130</text:p>
          </table:table-cell>
          <table:table-cell office:value-type="float" office:value="1007473870" calcext:value-type="float">
            <text:p>1,007,473,8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10706538000" calcext:value-type="float">
            <text:p>10,706,5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06538000" calcext:value-type="float">
            <text:p>10,706,538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449266000" calcext:value-type="float">
            <text:p>2,449,26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2207166186" calcext:value-type="float">
            <text:p>2,207,166,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7166186" calcext:value-type="float">
            <text:p>2,207,166,186</text:p>
          </table:table-cell>
          <table:table-cell office:value-type="float" office:value="395253814" calcext:value-type="float">
            <text:p>395,253,81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52146000" calcext:value-type="float">
            <text:p>52,14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46000" calcext:value-type="float">
            <text:p>52,14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4479240701" calcext:value-type="float">
            <text:p>4,479,240,7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79240701" calcext:value-type="float">
            <text:p>4,479,240,701</text:p>
          </table:table-cell>
          <table:table-cell office:value-type="float" office:value="336925299" calcext:value-type="float">
            <text:p>336,925,29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3559482" calcext:value-type="float">
            <text:p>3,559,4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240518" calcext:value-type="float">
            <text:p>240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45945761" calcext:value-type="float">
            <text:p>245,945,7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945761" calcext:value-type="float">
            <text:p>245,945,761</text:p>
          </table:table-cell>
          <table:table-cell office:value-type="float" office:value="164054239" calcext:value-type="float">
            <text:p>164,054,2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5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5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41:12</dc:date>
    <meta:print-date>2018-01-31T09:12:05</meta:print-date>
    <meta:document-statistic meta:table-count="1" meta:cell-count="166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