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10806538000" calcext:value-type="float" table:number-columns-spanned="1" table:number-rows-spanned="4">
            <text:p>10,806,538,000</text:p>
          </table:table-cell>
          <table:table-cell office:value-type="float" office:value="1279051000" calcext:value-type="float">
            <text:p>1,279,051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6538000" calcext:value-type="float">
            <text:p>10,706,5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10806538000" calcext:value-type="float" table:number-columns-spanned="1" table:number-rows-spanned="4">
            <text:p>10,806,538,000</text:p>
          </table:table-cell>
          <table:table-cell office:value-type="float" office:value="1279051000" calcext:value-type="float">
            <text:p>1,279,051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6538000" calcext:value-type="float">
            <text:p>10,706,5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10806538000" calcext:value-type="float" table:number-columns-spanned="1" table:number-rows-spanned="4">
            <text:p>10,806,538,000</text:p>
          </table:table-cell>
          <table:table-cell office:value-type="float" office:value="1279051000" calcext:value-type="float">
            <text:p>1,279,051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6538000" calcext:value-type="float">
            <text:p>10,706,5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2602420000" calcext:value-type="float" table:number-columns-spanned="1" table:number-rows-spanned="4">
            <text:p>2,602,420,000</text:p>
          </table:table-cell>
          <table:table-cell office:value-type="float" office:value="308758747" calcext:value-type="float">
            <text:p>308,758,747</text:p>
          </table:table-cell>
          <table:table-cell office:value-type="float" office:value="395253814" calcext:value-type="float" table:number-columns-spanned="1" table:number-rows-spanned="2">
            <text:p>395,253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166186" calcext:value-type="float">
            <text:p>2,207,166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2602420000" calcext:value-type="float" table:number-columns-spanned="1" table:number-rows-spanned="4">
            <text:p>2,602,420,000</text:p>
          </table:table-cell>
          <table:table-cell office:value-type="float" office:value="308758747" calcext:value-type="float">
            <text:p>308,758,747</text:p>
          </table:table-cell>
          <table:table-cell office:value-type="float" office:value="395253814" calcext:value-type="float" table:number-columns-spanned="1" table:number-rows-spanned="2">
            <text:p>395,253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166186" calcext:value-type="float">
            <text:p>2,207,166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2602420000" calcext:value-type="float" table:number-columns-spanned="1" table:number-rows-spanned="4">
            <text:p>2,602,420,000</text:p>
          </table:table-cell>
          <table:table-cell office:value-type="float" office:value="308758747" calcext:value-type="float">
            <text:p>308,758,747</text:p>
          </table:table-cell>
          <table:table-cell office:value-type="float" office:value="395253814" calcext:value-type="float" table:number-columns-spanned="1" table:number-rows-spanned="2">
            <text:p>395,253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166186" calcext:value-type="float">
            <text:p>2,207,166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232933" calcext:value-type="float">
            <text:p>232,933</text:p>
          </table:table-cell>
          <table:table-cell office:value-type="float" office:value="336925299" calcext:value-type="float" table:number-columns-spanned="1" table:number-rows-spanned="2">
            <text:p>336,925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240701" calcext:value-type="float">
            <text:p>4,479,240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232933" calcext:value-type="float">
            <text:p>232,933</text:p>
          </table:table-cell>
          <table:table-cell office:value-type="float" office:value="336925299" calcext:value-type="float" table:number-columns-spanned="1" table:number-rows-spanned="2">
            <text:p>336,925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240701" calcext:value-type="float">
            <text:p>4,479,240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232933" calcext:value-type="float">
            <text:p>232,933</text:p>
          </table:table-cell>
          <table:table-cell office:value-type="float" office:value="336925299" calcext:value-type="float" table:number-columns-spanned="1" table:number-rows-spanned="2">
            <text:p>336,925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9240701" calcext:value-type="float">
            <text:p>4,479,240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326779" calcext:value-type="float">
            <text:p>1,326,779</text:p>
          </table:table-cell>
          <table:table-cell office:value-type="float" office:value="164054239" calcext:value-type="float" table:number-columns-spanned="1" table:number-rows-spanned="2">
            <text:p>164,054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45761" calcext:value-type="float">
            <text:p>245,945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326779" calcext:value-type="float">
            <text:p>1,326,779</text:p>
          </table:table-cell>
          <table:table-cell office:value-type="float" office:value="164054239" calcext:value-type="float" table:number-columns-spanned="1" table:number-rows-spanned="2">
            <text:p>164,054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45761" calcext:value-type="float">
            <text:p>245,945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326779" calcext:value-type="float">
            <text:p>1,326,779</text:p>
          </table:table-cell>
          <table:table-cell office:value-type="float" office:value="164054239" calcext:value-type="float" table:number-columns-spanned="1" table:number-rows-spanned="2">
            <text:p>164,054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45761" calcext:value-type="float">
            <text:p>245,945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5895000" calcext:value-type="float" table:number-columns-spanned="1" table:number-rows-spanned="4">
            <text:p>5,895,000</text:p>
          </table:table-cell>
          <table:table-cell office:value-type="float" office:value="674410" calcext:value-type="float">
            <text:p>674,410</text:p>
          </table:table-cell>
          <table:table-cell office:value-type="float" office:value="1596246" calcext:value-type="float" table:number-columns-spanned="1" table:number-rows-spanned="2">
            <text:p>1,596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8754" calcext:value-type="float">
            <text:p>4,298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5895000" calcext:value-type="float" table:number-columns-spanned="1" table:number-rows-spanned="4">
            <text:p>5,895,000</text:p>
          </table:table-cell>
          <table:table-cell office:value-type="float" office:value="674410" calcext:value-type="float">
            <text:p>674,410</text:p>
          </table:table-cell>
          <table:table-cell office:value-type="float" office:value="1596246" calcext:value-type="float" table:number-columns-spanned="1" table:number-rows-spanned="2">
            <text:p>1,596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8754" calcext:value-type="float">
            <text:p>4,298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4682000" calcext:value-type="float" table:number-columns-spanned="1" table:number-rows-spanned="4">
            <text:p>4,682,000</text:p>
          </table:table-cell>
          <table:table-cell office:value-type="float" office:value="583275" calcext:value-type="float">
            <text:p>583,275</text:p>
          </table:table-cell>
          <table:table-cell office:value-type="float" office:value="1181773" calcext:value-type="float" table:number-columns-spanned="1" table:number-rows-spanned="2">
            <text:p>1,181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227" calcext:value-type="float">
            <text:p>3,500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4682000" calcext:value-type="float" table:number-columns-spanned="1" table:number-rows-spanned="4">
            <text:p>4,682,000</text:p>
          </table:table-cell>
          <table:table-cell office:value-type="float" office:value="583275" calcext:value-type="float">
            <text:p>583,275</text:p>
          </table:table-cell>
          <table:table-cell office:value-type="float" office:value="1181773" calcext:value-type="float" table:number-columns-spanned="1" table:number-rows-spanned="2">
            <text:p>1,181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227" calcext:value-type="float">
            <text:p>3,500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2375000" calcext:value-type="float">
            <text:p>2,375,000</text:p>
          </table:table-cell>
          <table:table-cell office:value-type="string" calcext:value-type="string">
            <text:p>-</text:p>
          </table:table-cell>
          <table:table-cell office:value-type="float" office:value="2375000" calcext:value-type="float" table:number-columns-spanned="1" table:number-rows-spanned="4">
            <text:p>2,375,000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91135" calcext:value-type="float">
            <text:p>91,135</text:p>
          </table:table-cell>
          <table:table-cell office:value-type="float" office:value="414473" calcext:value-type="float" table:number-columns-spanned="1" table:number-rows-spanned="2">
            <text:p>414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527" calcext:value-type="float">
            <text:p>798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32000" calcext:value-type="float">
            <text:p>832,000</text:p>
          </table:table-cell>
          <table:table-cell office:value-type="string" calcext:value-type="string">
            <text:p>-</text:p>
          </table:table-cell>
          <table:table-cell office:value-type="float" office:value="832000" calcext:value-type="float" table:number-columns-spanned="1" table:number-rows-spanned="4">
            <text:p>832,000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float" office:value="55329" calcext:value-type="float">
            <text:p>55,329</text:p>
          </table:table-cell>
          <table:table-cell office:value-type="float" office:value="51698" calcext:value-type="float" table:number-columns-spanned="1" table:number-rows-spanned="2">
            <text:p>51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302" calcext:value-type="float">
            <text:p>362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797000" calcext:value-type="float" table:number-columns-spanned="1" table:number-rows-spanned="4">
            <text:p>797,000</text:p>
          </table:table-cell>
          <table:table-cell office:value-type="float" office:value="35806" calcext:value-type="float">
            <text:p>35,806</text:p>
          </table:table-cell>
          <table:table-cell office:value-type="float" office:value="362775" calcext:value-type="float" table:number-columns-spanned="1" table:number-rows-spanned="2">
            <text:p>362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225" calcext:value-type="float">
            <text:p>434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107000" calcext:value-type="float" table:number-columns-spanned="1" table:number-rows-spanned="4">
            <text:p>6,107,000</text:p>
          </table:table-cell>
          <table:table-cell office:value-type="float" office:value="32365" calcext:value-type="float">
            <text:p>32,365</text:p>
          </table:table-cell>
          <table:table-cell office:value-type="float" office:value="5824704" calcext:value-type="float" table:number-columns-spanned="1" table:number-rows-spanned="2">
            <text:p>5,824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296" calcext:value-type="float">
            <text:p>282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9734" calcext:value-type="float" table:number-columns-spanned="1" table:number-rows-spanned="2">
            <text:p>1,01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107000" calcext:value-type="float" table:number-columns-spanned="1" table:number-rows-spanned="4">
            <text:p>6,107,000</text:p>
          </table:table-cell>
          <table:table-cell office:value-type="float" office:value="32365" calcext:value-type="float">
            <text:p>32,365</text:p>
          </table:table-cell>
          <table:table-cell office:value-type="float" office:value="5824704" calcext:value-type="float" table:number-columns-spanned="1" table:number-rows-spanned="2">
            <text:p>5,824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296" calcext:value-type="float">
            <text:p>282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9734" calcext:value-type="float" table:number-columns-spanned="1" table:number-rows-spanned="2">
            <text:p>1,01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6007000" calcext:value-type="float" table:number-columns-spanned="1" table:number-rows-spanned="4">
            <text:p>6,007,000</text:p>
          </table:table-cell>
          <table:table-cell office:value-type="float" office:value="32365" calcext:value-type="float">
            <text:p>32,365</text:p>
          </table:table-cell>
          <table:table-cell office:value-type="float" office:value="5724704" calcext:value-type="float" table:number-columns-spanned="1" table:number-rows-spanned="2">
            <text:p>5,724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296" calcext:value-type="float">
            <text:p>282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9734" calcext:value-type="float" table:number-columns-spanned="1" table:number-rows-spanned="2">
            <text:p>1,01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string" calcext:value-type="string">
            <text:p>-</text:p>
          </table:table-cell>
          <table:table-cell office:value-type="float" office:value="45102477000" calcext:value-type="float" table:number-columns-spanned="1" table:number-rows-spanned="4">
            <text:p>45,102,477,000</text:p>
          </table:table-cell>
          <table:table-cell office:value-type="float" office:value="18681926000" calcext:value-type="float" table:number-columns-spanned="1" table:number-rows-spanned="4">
            <text:p>18,681,926,000</text:p>
          </table:table-cell>
          <table:table-cell office:value-type="float" office:value="1591855975" calcext:value-type="float">
            <text:p>1,591,855,975</text:p>
          </table:table-cell>
          <table:table-cell office:value-type="float" office:value="1014894820" calcext:value-type="float" table:number-columns-spanned="1" table:number-rows-spanned="2">
            <text:p>1,014,894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7031180" calcext:value-type="float">
            <text:p>17,667,031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9734" calcext:value-type="float" table:number-columns-spanned="1" table:number-rows-spanned="2">
            <text:p>1,01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1491404000" calcext:value-type="float">
            <text:p>1,491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1491404000" calcext:value-type="float">
            <text:p>1,491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1491404000" calcext:value-type="float">
            <text:p>1,491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52146000" calcext:value-type="float" table:number-columns-spanned="1" table:number-rows-spanned="4">
            <text:p>52,146,000</text:p>
          </table:table-cell>
          <table:table-cell office:value-type="float" office:value="10849000" calcext:value-type="float">
            <text:p>10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46000" calcext:value-type="float">
            <text:p>52,1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52146000" calcext:value-type="float" table:number-columns-spanned="1" table:number-rows-spanned="4">
            <text:p>52,146,000</text:p>
          </table:table-cell>
          <table:table-cell office:value-type="float" office:value="10849000" calcext:value-type="float">
            <text:p>10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46000" calcext:value-type="float">
            <text:p>52,1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52146000" calcext:value-type="float" table:number-columns-spanned="1" table:number-rows-spanned="4">
            <text:p>52,146,000</text:p>
          </table:table-cell>
          <table:table-cell office:value-type="float" office:value="10849000" calcext:value-type="float">
            <text:p>10,84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146000" calcext:value-type="float">
            <text:p>52,14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9457" calcext:value-type="float" table:number-columns-spanned="1" table:number-rows-spanned="2">
            <text:p>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43" calcext:value-type="float">
            <text:p>40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9457" calcext:value-type="float" table:number-columns-spanned="1" table:number-rows-spanned="2">
            <text:p>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43" calcext:value-type="float">
            <text:p>40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9457" calcext:value-type="float" table:number-columns-spanned="1" table:number-rows-spanned="2">
            <text:p>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43" calcext:value-type="float">
            <text:p>40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9457" calcext:value-type="float" table:number-columns-spanned="1" table:number-rows-spanned="2">
            <text:p>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43" calcext:value-type="float">
            <text:p>40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string" calcext:value-type="string">
            <text:p>-</text:p>
          </table:table-cell>
          <table:table-cell office:value-type="float" office:value="2864631000" calcext:value-type="float" table:number-columns-spanned="1" table:number-rows-spanned="4">
            <text:p>2,864,631,000</text:p>
          </table:table-cell>
          <table:table-cell office:value-type="float" office:value="2501462000" calcext:value-type="float" table:number-columns-spanned="1" table:number-rows-spanned="4">
            <text:p>2,501,462,000</text:p>
          </table:table-cell>
          <table:table-cell office:value-type="float" office:value="1502253000" calcext:value-type="float">
            <text:p>1,502,253,000</text:p>
          </table:table-cell>
          <table:table-cell office:value-type="float" office:value="9457" calcext:value-type="float" table:number-columns-spanned="1" table:number-rows-spanned="2">
            <text:p>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452543" calcext:value-type="float">
            <text:p>2,501,452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string" calcext:value-type="string">
            <text:p>-</text:p>
          </table:table-cell>
          <table:table-cell office:value-type="float" office:value="47967108000" calcext:value-type="float" table:number-columns-spanned="1" table:number-rows-spanned="4">
            <text:p>47,967,108,000</text:p>
          </table:table-cell>
          <table:table-cell office:value-type="float" office:value="21183388000" calcext:value-type="float" table:number-columns-spanned="1" table:number-rows-spanned="4">
            <text:p>21,183,388,000</text:p>
          </table:table-cell>
          <table:table-cell office:value-type="float" office:value="3094108975" calcext:value-type="float">
            <text:p>3,094,108,975</text:p>
          </table:table-cell>
          <table:table-cell office:value-type="float" office:value="1014904277" calcext:value-type="float" table:number-columns-spanned="1" table:number-rows-spanned="2">
            <text:p>1,014,904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68483723" calcext:value-type="float">
            <text:p>20,168,483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9734" calcext:value-type="float" table:number-columns-spanned="1" table:number-rows-spanned="2">
            <text:p>1,01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90209" calcext:value-type="float">
            <text:p>290,209</text:p>
          </table:table-cell>
          <table:table-cell office:value-type="string" calcext:value-type="string">
            <text:p>-</text:p>
          </table:table-cell>
          <table:table-cell office:value-type="float" office:value="290209" calcext:value-type="float" table:number-columns-spanned="1" table:number-rows-spanned="4">
            <text:p>290,209</text:p>
          </table:table-cell>
          <table:table-cell office:value-type="float" office:value="290209" calcext:value-type="float" table:number-columns-spanned="1" table:number-rows-spanned="4">
            <text:p>290,209</text:p>
          </table:table-cell>
          <table:table-cell office:value-type="float" office:value="58373" calcext:value-type="float">
            <text:p>58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209" calcext:value-type="float">
            <text:p>290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90209" calcext:value-type="float">
            <text:p>290,209</text:p>
          </table:table-cell>
          <table:table-cell office:value-type="string" calcext:value-type="string">
            <text:p>-</text:p>
          </table:table-cell>
          <table:table-cell office:value-type="float" office:value="290209" calcext:value-type="float" table:number-columns-spanned="1" table:number-rows-spanned="4">
            <text:p>290,209</text:p>
          </table:table-cell>
          <table:table-cell office:value-type="float" office:value="290209" calcext:value-type="float" table:number-columns-spanned="1" table:number-rows-spanned="4">
            <text:p>290,209</text:p>
          </table:table-cell>
          <table:table-cell office:value-type="float" office:value="58373" calcext:value-type="float">
            <text:p>58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209" calcext:value-type="float">
            <text:p>290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0209" calcext:value-type="float">
            <text:p>290,209</text:p>
          </table:table-cell>
          <table:table-cell office:value-type="string" calcext:value-type="string">
            <text:p>-</text:p>
          </table:table-cell>
          <table:table-cell office:value-type="float" office:value="290209" calcext:value-type="float" table:number-columns-spanned="1" table:number-rows-spanned="4">
            <text:p>290,209</text:p>
          </table:table-cell>
          <table:table-cell office:value-type="float" office:value="290209" calcext:value-type="float" table:number-columns-spanned="1" table:number-rows-spanned="4">
            <text:p>290,209</text:p>
          </table:table-cell>
          <table:table-cell office:value-type="float" office:value="58373" calcext:value-type="float">
            <text:p>58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209" calcext:value-type="float">
            <text:p>290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304209" calcext:value-type="float">
            <text:p>16,304,209</text:p>
          </table:table-cell>
          <table:table-cell office:value-type="string" calcext:value-type="string">
            <text:p>-</text:p>
          </table:table-cell>
          <table:table-cell office:value-type="float" office:value="16304209" calcext:value-type="float" table:number-columns-spanned="1" table:number-rows-spanned="4">
            <text:p>16,304,209</text:p>
          </table:table-cell>
          <table:table-cell office:value-type="float" office:value="304209" calcext:value-type="float" table:number-columns-spanned="1" table:number-rows-spanned="4">
            <text:p>304,209</text:p>
          </table:table-cell>
          <table:table-cell office:value-type="float" office:value="58373" calcext:value-type="float">
            <text:p>58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209" calcext:value-type="float">
            <text:p>304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83412209" calcext:value-type="float">
            <text:p>47,983,412,209</text:p>
          </table:table-cell>
          <table:table-cell office:value-type="string" calcext:value-type="string">
            <text:p>-</text:p>
          </table:table-cell>
          <table:table-cell office:value-type="float" office:value="47983412209" calcext:value-type="float" table:number-columns-spanned="1" table:number-rows-spanned="4">
            <text:p>47,983,412,209</text:p>
          </table:table-cell>
          <table:table-cell office:value-type="float" office:value="21183692209" calcext:value-type="float" table:number-columns-spanned="1" table:number-rows-spanned="4">
            <text:p>21,183,692,209</text:p>
          </table:table-cell>
          <table:table-cell office:value-type="float" office:value="3094167348" calcext:value-type="float">
            <text:p>3,094,167,348</text:p>
          </table:table-cell>
          <table:table-cell office:value-type="float" office:value="1014904277" calcext:value-type="float" table:number-columns-spanned="1" table:number-rows-spanned="2">
            <text:p>1,014,904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68787932" calcext:value-type="float">
            <text:p>20,168,787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9734" calcext:value-type="float" table:number-columns-spanned="1" table:number-rows-spanned="2">
            <text:p>1,019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5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5-14T02:45:54</dc:date>
    <meta:print-date>2018-01-19T03:41:56</meta:print-date>
    <meta:document-statistic meta:table-count="2" meta:cell-count="1062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