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0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15" office:value-type="string" calcext:value-type="string" table:number-columns-spanned="1" table:number-rows-spanned="2">
              <text:p>金 <text:s text:c="14"/>額</text:p>
            </table:table-cell>
            <table:table-cell table:style-name="ce19" table:number-columns-repeated="2"/>
            <table:table-cell table:style-name="ce21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16"/>
            <table:table-cell table:style-name="ce19" table:number-columns-repeated="1020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2377557" calcext:value-type="float">
            <text:p>2,377,557</text:p>
          </table:table-cell>
          <table:table-cell office:value-type="string" calcext:value-type="string">
            <text:p>負債</text:p>
          </table:table-cell>
          <table:table-cell office:value-type="float" office:value="990911" calcext:value-type="float">
            <text:p>990,9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377557" calcext:value-type="float">
            <text:p>2,377,557</text:p>
          </table:table-cell>
          <table:table-cell office:value-type="string" calcext:value-type="string">
            <text:p>　流動負債</text:p>
          </table:table-cell>
          <table:table-cell office:value-type="float" office:value="990911" calcext:value-type="float">
            <text:p>990,9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050911" calcext:value-type="float">
            <text:p>1,050,911</text:p>
          </table:table-cell>
          <table:table-cell office:value-type="string" calcext:value-type="string">
            <text:p>　　應付代收款</text:p>
          </table:table-cell>
          <table:table-cell office:value-type="float" office:value="118909" calcext:value-type="float">
            <text:p>118,9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90911" calcext:value-type="float">
            <text:p>990,911</text:p>
          </table:table-cell>
          <table:table-cell office:value-type="string" calcext:value-type="string">
            <text:p>　　　應付代收款</text:p>
          </table:table-cell>
          <table:table-cell office:value-type="float" office:value="118909" calcext:value-type="float">
            <text:p>118,9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保管款</text:p>
          </table:table-cell>
          <table:table-cell office:value-type="float" office:value="872002" calcext:value-type="float">
            <text:p>872,0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應付保管款</text:p>
          </table:table-cell>
          <table:table-cell office:value-type="float" office:value="872002" calcext:value-type="float">
            <text:p>872,0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1386646" calcext:value-type="float">
            <text:p>1,386,6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19734" calcext:value-type="float">
            <text:p>1,019,734</text:p>
          </table:table-cell>
          <table:table-cell office:value-type="string" calcext:value-type="string">
            <text:p>　資產負債淨額</text:p>
          </table:table-cell>
          <table:table-cell office:value-type="float" office:value="1386646" calcext:value-type="float">
            <text:p>1,386,6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019734" calcext:value-type="float">
            <text:p>1,019,734</text:p>
          </table:table-cell>
          <table:table-cell office:value-type="string" calcext:value-type="string">
            <text:p>　　資產負債淨額</text:p>
          </table:table-cell>
          <table:table-cell office:value-type="float" office:value="1386646" calcext:value-type="float">
            <text:p>1,386,64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386646" calcext:value-type="float">
            <text:p>1,386,646</text:p>
          </table:table-cell>
          <table:table-cell table:number-columns-repeated="1020"/>
        </table:table-row>
        <table:table-row table:style-name="ro3" table:number-rows-repeated="2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,377,557</text:p>
          </table:table-cell>
          <table:table-cell table:style-name="ce13" office:value-type="string" calcext:value-type="string">
            <text:p>合　　　　計</text:p>
          </table:table-cell>
          <table:table-cell table:style-name="ce18" office:value-type="string" calcext:value-type="string">
            <text:p>2,377,5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待抵銷債權憑證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22.71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7/5/14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7/5/1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5-14T02:43:44</dc:date>
    <meta:print-date>2018-02-07T10:12:13</meta:print-date>
    <meta:document-statistic meta:table-count="3" meta:cell-count="172" meta:object-count="0"/>
    <meta:generator>LibreOffice/6.1.5.2$Linux_X86_64 LibreOffice_project/10$Build-2</meta:generator>
  </office:meta>
</office:document-meta>
</file>