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30835433000" calcext:value-type="float" table:number-columns-spanned="1" table:number-rows-spanned="4">
            <text:p>30,835,433,000</text:p>
          </table:table-cell>
          <table:table-cell office:value-type="float" office:value="14119954000" calcext:value-type="float" table:number-columns-spanned="1" table:number-rows-spanned="4">
            <text:p>14,119,954,000</text:p>
          </table:table-cell>
          <table:table-cell office:value-type="float" office:value="3313416000" calcext:value-type="float">
            <text:p>3,313,41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9954000" calcext:value-type="float">
            <text:p>14,019,9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30835433000" calcext:value-type="float" table:number-columns-spanned="1" table:number-rows-spanned="4">
            <text:p>30,835,433,000</text:p>
          </table:table-cell>
          <table:table-cell office:value-type="float" office:value="14119954000" calcext:value-type="float" table:number-columns-spanned="1" table:number-rows-spanned="4">
            <text:p>14,119,954,000</text:p>
          </table:table-cell>
          <table:table-cell office:value-type="float" office:value="3313416000" calcext:value-type="float">
            <text:p>3,313,41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9954000" calcext:value-type="float">
            <text:p>14,019,9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30835433000" calcext:value-type="float" table:number-columns-spanned="1" table:number-rows-spanned="4">
            <text:p>30,835,433,000</text:p>
          </table:table-cell>
          <table:table-cell office:value-type="float" office:value="14119954000" calcext:value-type="float" table:number-columns-spanned="1" table:number-rows-spanned="4">
            <text:p>14,119,954,000</text:p>
          </table:table-cell>
          <table:table-cell office:value-type="float" office:value="3313416000" calcext:value-type="float">
            <text:p>3,313,41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9954000" calcext:value-type="float">
            <text:p>14,019,9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308892000" calcext:value-type="float" table:number-columns-spanned="1" table:number-rows-spanned="4">
            <text:p>3,308,892,000</text:p>
          </table:table-cell>
          <table:table-cell office:value-type="float" office:value="592405225" calcext:value-type="float">
            <text:p>592,405,225</text:p>
          </table:table-cell>
          <table:table-cell office:value-type="float" office:value="509320589" calcext:value-type="float" table:number-columns-spanned="1" table:number-rows-spanned="2">
            <text:p>509,32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71411" calcext:value-type="float">
            <text:p>2,799,571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308892000" calcext:value-type="float" table:number-columns-spanned="1" table:number-rows-spanned="4">
            <text:p>3,308,892,000</text:p>
          </table:table-cell>
          <table:table-cell office:value-type="float" office:value="592405225" calcext:value-type="float">
            <text:p>592,405,225</text:p>
          </table:table-cell>
          <table:table-cell office:value-type="float" office:value="509320589" calcext:value-type="float" table:number-columns-spanned="1" table:number-rows-spanned="2">
            <text:p>509,32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71411" calcext:value-type="float">
            <text:p>2,799,571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308892000" calcext:value-type="float" table:number-columns-spanned="1" table:number-rows-spanned="4">
            <text:p>3,308,892,000</text:p>
          </table:table-cell>
          <table:table-cell office:value-type="float" office:value="592405225" calcext:value-type="float">
            <text:p>592,405,225</text:p>
          </table:table-cell>
          <table:table-cell office:value-type="float" office:value="509320589" calcext:value-type="float" table:number-columns-spanned="1" table:number-rows-spanned="2">
            <text:p>509,32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71411" calcext:value-type="float">
            <text:p>2,799,571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5205631" calcext:value-type="float">
            <text:p>5,205,631</text:p>
          </table:table-cell>
          <table:table-cell office:value-type="float" office:value="331719668" calcext:value-type="float" table:number-columns-spanned="1" table:number-rows-spanned="2">
            <text:p>331,71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446332" calcext:value-type="float">
            <text:p>4,484,44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5205631" calcext:value-type="float">
            <text:p>5,205,631</text:p>
          </table:table-cell>
          <table:table-cell office:value-type="float" office:value="331719668" calcext:value-type="float" table:number-columns-spanned="1" table:number-rows-spanned="2">
            <text:p>331,71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446332" calcext:value-type="float">
            <text:p>4,484,44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5205631" calcext:value-type="float">
            <text:p>5,205,631</text:p>
          </table:table-cell>
          <table:table-cell office:value-type="float" office:value="331719668" calcext:value-type="float" table:number-columns-spanned="1" table:number-rows-spanned="2">
            <text:p>331,71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446332" calcext:value-type="float">
            <text:p>4,484,44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14289" calcext:value-type="float">
            <text:p>814,289</text:p>
          </table:table-cell>
          <table:table-cell office:value-type="float" office:value="163239950" calcext:value-type="float" table:number-columns-spanned="1" table:number-rows-spanned="2">
            <text:p>163,23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60050" calcext:value-type="float">
            <text:p>246,7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14289" calcext:value-type="float">
            <text:p>814,289</text:p>
          </table:table-cell>
          <table:table-cell office:value-type="float" office:value="163239950" calcext:value-type="float" table:number-columns-spanned="1" table:number-rows-spanned="2">
            <text:p>163,23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60050" calcext:value-type="float">
            <text:p>246,7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14289" calcext:value-type="float">
            <text:p>814,289</text:p>
          </table:table-cell>
          <table:table-cell office:value-type="float" office:value="163239950" calcext:value-type="float" table:number-columns-spanned="1" table:number-rows-spanned="2">
            <text:p>163,23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60050" calcext:value-type="float">
            <text:p>246,7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45088401000" calcext:value-type="float" table:number-columns-spanned="1" table:number-rows-spanned="4">
            <text:p>45,088,401,000</text:p>
          </table:table-cell>
          <table:table-cell office:value-type="float" office:value="22689812000" calcext:value-type="float" table:number-columns-spanned="1" table:number-rows-spanned="4">
            <text:p>22,689,812,000</text:p>
          </table:table-cell>
          <table:table-cell office:value-type="float" office:value="3911841145" calcext:value-type="float">
            <text:p>3,911,841,145</text:p>
          </table:table-cell>
          <table:table-cell office:value-type="float" office:value="1115520725" calcext:value-type="float" table:number-columns-spanned="1" table:number-rows-spanned="2">
            <text:p>1,115,520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4291275" calcext:value-type="float">
            <text:p>21,574,291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1421000" calcext:value-type="float" table:number-columns-spanned="1" table:number-rows-spanned="4">
            <text:p>71,421,000</text:p>
          </table:table-cell>
          <table:table-cell office:value-type="float" office:value="19275000" calcext:value-type="float">
            <text:p>19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1000" calcext:value-type="float">
            <text:p>71,4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1421000" calcext:value-type="float" table:number-columns-spanned="1" table:number-rows-spanned="4">
            <text:p>71,421,000</text:p>
          </table:table-cell>
          <table:table-cell office:value-type="float" office:value="19275000" calcext:value-type="float">
            <text:p>19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1000" calcext:value-type="float">
            <text:p>71,4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1421000" calcext:value-type="float" table:number-columns-spanned="1" table:number-rows-spanned="4">
            <text:p>71,421,000</text:p>
          </table:table-cell>
          <table:table-cell office:value-type="float" office:value="19275000" calcext:value-type="float">
            <text:p>19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1000" calcext:value-type="float">
            <text:p>71,4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875605841" calcext:value-type="float" table:number-columns-spanned="1" table:number-rows-spanned="4">
            <text:p>2,875,605,841</text:p>
          </table:table-cell>
          <table:table-cell office:value-type="float" office:value="2520687000" calcext:value-type="float" table:number-columns-spanned="1" table:number-rows-spanned="4">
            <text:p>2,520,687,000</text:p>
          </table:table-cell>
          <table:table-cell office:value-type="float" office:value="19275000" calcext:value-type="float">
            <text:p>19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687000" calcext:value-type="float">
            <text:p>2,520,6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15201841" calcext:value-type="float">
            <text:p>15,201,841</text:p>
          </table:table-cell>
          <table:table-cell office:value-type="float" office:value="47964006841" calcext:value-type="float" table:number-columns-spanned="1" table:number-rows-spanned="4">
            <text:p>47,964,006,841</text:p>
          </table:table-cell>
          <table:table-cell office:value-type="float" office:value="25210499000" calcext:value-type="float" table:number-columns-spanned="1" table:number-rows-spanned="4">
            <text:p>25,210,499,000</text:p>
          </table:table-cell>
          <table:table-cell office:value-type="float" office:value="3931116145" calcext:value-type="float">
            <text:p>3,931,116,145</text:p>
          </table:table-cell>
          <table:table-cell office:value-type="float" office:value="1115520725" calcext:value-type="float" table:number-columns-spanned="1" table:number-rows-spanned="2">
            <text:p>1,115,520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94978275" calcext:value-type="float">
            <text:p>24,094,978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4805000" calcext:value-type="float">
            <text:p>47,964,805,000</text:p>
          </table:table-cell>
          <table:table-cell office:value-type="float" office:value="15201841" calcext:value-type="float">
            <text:p>15,201,841</text:p>
          </table:table-cell>
          <table:table-cell office:value-type="float" office:value="47980006841" calcext:value-type="float" table:number-columns-spanned="1" table:number-rows-spanned="4">
            <text:p>47,980,006,841</text:p>
          </table:table-cell>
          <table:table-cell office:value-type="float" office:value="25210499000" calcext:value-type="float" table:number-columns-spanned="1" table:number-rows-spanned="4">
            <text:p>25,210,499,000</text:p>
          </table:table-cell>
          <table:table-cell office:value-type="float" office:value="3931116145" calcext:value-type="float">
            <text:p>3,931,116,145</text:p>
          </table:table-cell>
          <table:table-cell office:value-type="float" office:value="1115520725" calcext:value-type="float" table:number-columns-spanned="1" table:number-rows-spanned="2">
            <text:p>1,115,520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94978275" calcext:value-type="float">
            <text:p>24,094,978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2:07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