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3380313000" calcext:value-type="float" table:number-columns-spanned="1" table:number-rows-spanned="2">
            <text:p>3,380,313,000</text:p>
          </table:table-cell>
          <table:table-cell office:value-type="float" office:value="1522011474" calcext:value-type="float">
            <text:p>1,522,01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23147" calcext:value-type="float" table:number-columns-spanned="1" table:number-rows-spanned="2">
            <text:p>149,9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0236147" calcext:value-type="float">
            <text:p>3,530,236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3380313000" calcext:value-type="float" table:number-columns-spanned="1" table:number-rows-spanned="2">
            <text:p>3,380,313,000</text:p>
          </table:table-cell>
          <table:table-cell office:value-type="float" office:value="1522011474" calcext:value-type="float">
            <text:p>1,522,01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23147" calcext:value-type="float" table:number-columns-spanned="1" table:number-rows-spanned="2">
            <text:p>149,9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0236147" calcext:value-type="float">
            <text:p>3,530,236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3380313000" calcext:value-type="float" table:number-columns-spanned="1" table:number-rows-spanned="2">
            <text:p>3,380,313,000</text:p>
          </table:table-cell>
          <table:table-cell office:value-type="float" office:value="1522011474" calcext:value-type="float">
            <text:p>1,522,01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23147" calcext:value-type="float" table:number-columns-spanned="1" table:number-rows-spanned="2">
            <text:p>149,9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0236147" calcext:value-type="float">
            <text:p>3,530,236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4120719" calcext:value-type="float">
            <text:p>14,12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5361" calcext:value-type="float" table:number-columns-spanned="1" table:number-rows-spanned="2">
            <text:p>26,115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8361" calcext:value-type="float">
            <text:p>27,768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4120719" calcext:value-type="float">
            <text:p>14,12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5361" calcext:value-type="float" table:number-columns-spanned="1" table:number-rows-spanned="2">
            <text:p>26,115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8361" calcext:value-type="float">
            <text:p>27,768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4120719" calcext:value-type="float">
            <text:p>14,12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5361" calcext:value-type="float" table:number-columns-spanned="1" table:number-rows-spanned="2">
            <text:p>26,115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8361" calcext:value-type="float">
            <text:p>27,768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3382166000" calcext:value-type="float" table:number-columns-spanned="1" table:number-rows-spanned="2">
            <text:p>3,382,166,000</text:p>
          </table:table-cell>
          <table:table-cell office:value-type="float" office:value="1536132193" calcext:value-type="float">
            <text:p>1,536,132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35357" calcext:value-type="float" table:number-columns-spanned="1" table:number-rows-spanned="2">
            <text:p>176,035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8201357" calcext:value-type="float">
            <text:p>3,558,201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3382166000" calcext:value-type="float" table:number-columns-spanned="1" table:number-rows-spanned="2">
            <text:p>3,382,166,000</text:p>
          </table:table-cell>
          <table:table-cell office:value-type="float" office:value="1536132193" calcext:value-type="float">
            <text:p>1,536,132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35357" calcext:value-type="float" table:number-columns-spanned="1" table:number-rows-spanned="2">
            <text:p>176,035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8201357" calcext:value-type="float">
            <text:p>3,558,201,35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0:40</dc:date>
    <meta:print-date>2018-03-19T08:02:50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