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3558201357" calcext:value-type="float">
            <text:p>3,558,201,35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3558201357" calcext:value-type="float">
            <text:p>3,558,201,357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3558201357" calcext:value-type="float">
            <text:p>3,558,201,3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8201357" calcext:value-type="float">
            <text:p>3,558,201,3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96849" calcext:value-type="float">
            <text:p>196,8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849" calcext:value-type="float">
            <text:p>196,84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3530236147" calcext:value-type="float">
            <text:p>3,530,236,1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30236147" calcext:value-type="float">
            <text:p>3,530,236,1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7768361" calcext:value-type="float">
            <text:p>27,768,3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768361" calcext:value-type="float">
            <text:p>27,768,36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6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3:38</dc:date>
    <meta:print-date>2018-03-28T03:35:33</meta:print-date>
    <meta:document-statistic meta:table-count="1" meta:cell-count="18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