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4094978275" calcext:value-type="float">
            <text:p>24,094,978,27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4094978275" calcext:value-type="float">
            <text:p>24,094,978,275</text:p>
          </table:table-cell>
          <table:table-cell table:style-name="ce5" office:value-type="float" office:value="1115520725" calcext:value-type="float">
            <text:p>1,115,520,725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4094978275" calcext:value-type="float">
            <text:p>24,094,978,2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094978275" calcext:value-type="float">
            <text:p>24,094,978,275</text:p>
          </table:table-cell>
          <table:table-cell office:value-type="float" office:value="1115520725" calcext:value-type="float">
            <text:p>1,115,520,7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4094978275" calcext:value-type="float">
            <text:p>24,094,978,2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094978275" calcext:value-type="float">
            <text:p>24,094,978,275</text:p>
          </table:table-cell>
          <table:table-cell office:value-type="float" office:value="1115520725" calcext:value-type="float">
            <text:p>1,115,520,7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14019954000" calcext:value-type="float">
            <text:p>14,019,95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19954000" calcext:value-type="float">
            <text:p>14,019,954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449266000" calcext:value-type="float">
            <text:p>2,449,26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2799571411" calcext:value-type="float">
            <text:p>2,799,571,4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99571411" calcext:value-type="float">
            <text:p>2,799,571,411</text:p>
          </table:table-cell>
          <table:table-cell office:value-type="float" office:value="509320589" calcext:value-type="float">
            <text:p>509,320,58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71421000" calcext:value-type="float">
            <text:p>71,42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421000" calcext:value-type="float">
            <text:p>71,42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4484446332" calcext:value-type="float">
            <text:p>4,484,446,3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4446332" calcext:value-type="float">
            <text:p>4,484,446,332</text:p>
          </table:table-cell>
          <table:table-cell office:value-type="float" office:value="331719668" calcext:value-type="float">
            <text:p>331,719,66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3559482" calcext:value-type="float">
            <text:p>3,559,4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240518" calcext:value-type="float">
            <text:p>240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46760050" calcext:value-type="float">
            <text:p>246,760,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6760050" calcext:value-type="float">
            <text:p>246,760,050</text:p>
          </table:table-cell>
          <table:table-cell office:value-type="float" office:value="163239950" calcext:value-type="float">
            <text:p>163,239,9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6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4:15</dc:date>
    <meta:print-date>2018-01-31T09:12:05</meta:print-date>
    <meta:document-statistic meta:table-count="1" meta:cell-count="166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