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6.06pt"/>
    </style:style>
    <style:style style:name="co3" style:family="table-column">
      <style:table-column-properties fo:break-before="auto" style:column-width="106.41pt"/>
    </style:style>
    <style:style style:name="co4" style:family="table-column">
      <style:table-column-properties fo:break-before="auto" style:column-width="129.34pt"/>
    </style:style>
    <style:style style:name="co5" style:family="table-column">
      <style:table-column-properties fo:break-before="auto" style:column-width="101.96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co10" style:family="table-column">
      <style:table-column-properties fo:break-before="auto" style:column-width="167.61pt"/>
    </style:style>
    <style:style style:name="co11" style:family="table-column">
      <style:table-column-properties fo:break-before="auto" style:column-width="89.21pt"/>
    </style:style>
    <style:style style:name="co12" style:family="table-column">
      <style:table-column-properties fo:break-before="auto" style:column-width="80.9pt"/>
    </style:style>
    <style:style style:name="co13" style:family="table-column">
      <style:table-column-properties fo:break-before="auto" style:column-width="91.11pt"/>
    </style:style>
    <style:style style:name="ro1" style:family="table-row">
      <style:table-row-properties style:row-height="11.25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0.4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ro7" style:family="table-row">
      <style:table-row-properties style:row-height="12.5pt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5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T1" style:family="text">
      <style:text-properties style:font-name="Times New Roman" style:font-style-complex="normal" style:font-style-asian="normal" style:font-weight-complex="normal" style:font-weight-asian="normal" style:font-size-complex="9pt" style:font-size-asian="9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/>
    </style:style>
    <style:style style:name="T2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標楷體" style:font-name-complex="標楷體"/>
    </style:style>
    <style:style style:name="T3" style:family="text">
      <style:text-properties style:font-style-complex="normal" style:font-style-asian="normal" style:font-weight-complex="normal" style:font-weight-asian="normal" style:font-size-complex="9pt" style:font-size-asian="9pt" fo:text-shadow="none" style:use-window-font-color="true" style:text-outline="false" fo:font-style="normal" style:text-line-through-type="none" style:text-underline-style="none" style:text-underline-color="font-color" fo:font-weight="normal" fo:font-size="9pt" style:text-position="0% 100%" style:font-name="Times New Roman" style:font-name-complex="Times New Roman"/>
    </style:style>
    <style:style style:name="T4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style:use-window-font-color="true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4127000" calcext:value-type="float">
            <text:p>4,127,000</text:p>
          </table:table-cell>
          <table:table-cell office:value-type="float" office:value="30835433000" calcext:value-type="float" table:number-columns-spanned="1" table:number-rows-spanned="4">
            <text:p>30,835,433,000</text:p>
          </table:table-cell>
          <table:table-cell office:value-type="float" office:value="14119954000" calcext:value-type="float" table:number-columns-spanned="1" table:number-rows-spanned="4">
            <text:p>14,119,954,000</text:p>
          </table:table-cell>
          <table:table-cell office:value-type="float" office:value="3313416000" calcext:value-type="float">
            <text:p>3,313,416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9954000" calcext:value-type="float">
            <text:p>14,019,9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業務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4127000" calcext:value-type="float">
            <text:p>4,127,000</text:p>
          </table:table-cell>
          <table:table-cell office:value-type="float" office:value="30835433000" calcext:value-type="float" table:number-columns-spanned="1" table:number-rows-spanned="4">
            <text:p>30,835,433,000</text:p>
          </table:table-cell>
          <table:table-cell office:value-type="float" office:value="14119954000" calcext:value-type="float" table:number-columns-spanned="1" table:number-rows-spanned="4">
            <text:p>14,119,954,000</text:p>
          </table:table-cell>
          <table:table-cell office:value-type="float" office:value="3313416000" calcext:value-type="float">
            <text:p>3,313,416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9954000" calcext:value-type="float">
            <text:p>14,019,9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831306000" calcext:value-type="float">
            <text:p>30,831,306,000</text:p>
          </table:table-cell>
          <table:table-cell office:value-type="float" office:value="4127000" calcext:value-type="float">
            <text:p>4,127,000</text:p>
          </table:table-cell>
          <table:table-cell office:value-type="float" office:value="30835433000" calcext:value-type="float" table:number-columns-spanned="1" table:number-rows-spanned="4">
            <text:p>30,835,433,000</text:p>
          </table:table-cell>
          <table:table-cell office:value-type="float" office:value="14119954000" calcext:value-type="float" table:number-columns-spanned="1" table:number-rows-spanned="4">
            <text:p>14,119,954,000</text:p>
          </table:table-cell>
          <table:table-cell office:value-type="float" office:value="3313416000" calcext:value-type="float">
            <text:p>3,313,416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19954000" calcext:value-type="float">
            <text:p>14,019,9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308892000" calcext:value-type="float" table:number-columns-spanned="1" table:number-rows-spanned="4">
            <text:p>3,308,892,000</text:p>
          </table:table-cell>
          <table:table-cell office:value-type="float" office:value="592405225" calcext:value-type="float">
            <text:p>592,405,225</text:p>
          </table:table-cell>
          <table:table-cell office:value-type="float" office:value="509320589" calcext:value-type="float" table:number-columns-spanned="1" table:number-rows-spanned="2">
            <text:p>509,320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71411" calcext:value-type="float">
            <text:p>2,799,571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業務支出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308892000" calcext:value-type="float" table:number-columns-spanned="1" table:number-rows-spanned="4">
            <text:p>3,308,892,000</text:p>
          </table:table-cell>
          <table:table-cell office:value-type="float" office:value="592405225" calcext:value-type="float">
            <text:p>592,405,225</text:p>
          </table:table-cell>
          <table:table-cell office:value-type="float" office:value="509320589" calcext:value-type="float" table:number-columns-spanned="1" table:number-rows-spanned="2">
            <text:p>509,320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71411" calcext:value-type="float">
            <text:p>2,799,571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759147000" calcext:value-type="float">
            <text:p>6,759,147,000</text:p>
          </table:table-cell>
          <table:table-cell office:value-type="string" calcext:value-type="string">
            <text:p>-</text:p>
          </table:table-cell>
          <table:table-cell office:value-type="float" office:value="6759147000" calcext:value-type="float" table:number-columns-spanned="1" table:number-rows-spanned="4">
            <text:p>6,759,147,000</text:p>
          </table:table-cell>
          <table:table-cell office:value-type="float" office:value="3308892000" calcext:value-type="float" table:number-columns-spanned="1" table:number-rows-spanned="4">
            <text:p>3,308,892,000</text:p>
          </table:table-cell>
          <table:table-cell office:value-type="float" office:value="592405225" calcext:value-type="float">
            <text:p>592,405,225</text:p>
          </table:table-cell>
          <table:table-cell office:value-type="float" office:value="509320589" calcext:value-type="float" table:number-columns-spanned="1" table:number-rows-spanned="2">
            <text:p>509,320,5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571411" calcext:value-type="float">
            <text:p>2,799,571,4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5205631" calcext:value-type="float">
            <text:p>5,205,631</text:p>
          </table:table-cell>
          <table:table-cell office:value-type="float" office:value="331719668" calcext:value-type="float" table:number-columns-spanned="1" table:number-rows-spanned="2">
            <text:p>331,71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446332" calcext:value-type="float">
            <text:p>4,484,44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5205631" calcext:value-type="float">
            <text:p>5,205,631</text:p>
          </table:table-cell>
          <table:table-cell office:value-type="float" office:value="331719668" calcext:value-type="float" table:number-columns-spanned="1" table:number-rows-spanned="2">
            <text:p>331,71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446332" calcext:value-type="float">
            <text:p>4,484,44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2221000" calcext:value-type="float">
            <text:p>7,032,221,000</text:p>
          </table:table-cell>
          <table:table-cell office:value-type="string" calcext:value-type="string">
            <text:p>-</text:p>
          </table:table-cell>
          <table:table-cell office:value-type="float" office:value="7032221000" calcext:value-type="float" table:number-columns-spanned="1" table:number-rows-spanned="4">
            <text:p>7,032,221,000</text:p>
          </table:table-cell>
          <table:table-cell office:value-type="float" office:value="4816166000" calcext:value-type="float" table:number-columns-spanned="1" table:number-rows-spanned="4">
            <text:p>4,816,166,000</text:p>
          </table:table-cell>
          <table:table-cell office:value-type="float" office:value="5205631" calcext:value-type="float">
            <text:p>5,205,631</text:p>
          </table:table-cell>
          <table:table-cell office:value-type="float" office:value="331719668" calcext:value-type="float" table:number-columns-spanned="1" table:number-rows-spanned="2">
            <text:p>331,719,6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446332" calcext:value-type="float">
            <text:p>4,484,446,3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4">
            <text:p>7,60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string" calcext:value-type="string">
            <text:p>-</text:p>
          </table:table-cell>
          <table:table-cell office:value-type="float" office:value="240518" calcext:value-type="float" table:number-columns-spanned="1" table:number-rows-spanned="2">
            <text:p>240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9482" calcext:value-type="float">
            <text:p>3,55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14289" calcext:value-type="float">
            <text:p>814,289</text:p>
          </table:table-cell>
          <table:table-cell office:value-type="float" office:value="163239950" calcext:value-type="float" table:number-columns-spanned="1" table:number-rows-spanned="2">
            <text:p>163,23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60050" calcext:value-type="float">
            <text:p>246,76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各項補助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14289" calcext:value-type="float">
            <text:p>814,289</text:p>
          </table:table-cell>
          <table:table-cell office:value-type="float" office:value="163239950" calcext:value-type="float" table:number-columns-spanned="1" table:number-rows-spanned="2">
            <text:p>163,23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60050" calcext:value-type="float">
            <text:p>246,76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0000000" calcext:value-type="float">
            <text:p>410,000,000</text:p>
          </table:table-cell>
          <table:table-cell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410000000" calcext:value-type="float" table:number-columns-spanned="1" table:number-rows-spanned="4">
            <text:p>410,000,000</text:p>
          </table:table-cell>
          <table:table-cell office:value-type="float" office:value="814289" calcext:value-type="float">
            <text:p>814,289</text:p>
          </table:table-cell>
          <table:table-cell office:value-type="float" office:value="163239950" calcext:value-type="float" table:number-columns-spanned="1" table:number-rows-spanned="2">
            <text:p>163,239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60050" calcext:value-type="float">
            <text:p>246,760,0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2000000" calcext:value-type="float">
            <text:p>12,000,000</text:p>
          </table:table-cell>
          <table:table-cell office:value-type="string" calcext:value-type="string">
            <text:p>-</text:p>
          </table:table-cell>
          <table:table-cell office:value-type="float" office:value="12000000" calcext:value-type="float" table:number-columns-spanned="1" table:number-rows-spanned="4">
            <text:p>12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6657000" calcext:value-type="float" table:number-columns-spanned="1" table:number-rows-spanned="4">
            <text:p>6,657,000</text:p>
          </table:table-cell>
          <table:table-cell office:value-type="float" office:value="693036" calcext:value-type="float">
            <text:p>693,036</text:p>
          </table:table-cell>
          <table:table-cell office:value-type="float" office:value="1665210" calcext:value-type="float" table:number-columns-spanned="1" table:number-rows-spanned="2">
            <text:p>1,665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1790" calcext:value-type="float">
            <text:p>4,991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575000" calcext:value-type="float">
            <text:p>10,575,000</text:p>
          </table:table-cell>
          <table:table-cell office:value-type="string" calcext:value-type="string">
            <text:p>-</text:p>
          </table:table-cell>
          <table:table-cell office:value-type="float" office:value="10575000" calcext:value-type="float" table:number-columns-spanned="1" table:number-rows-spanned="4">
            <text:p>10,575,000</text:p>
          </table:table-cell>
          <table:table-cell office:value-type="float" office:value="6657000" calcext:value-type="float" table:number-columns-spanned="1" table:number-rows-spanned="4">
            <text:p>6,657,000</text:p>
          </table:table-cell>
          <table:table-cell office:value-type="float" office:value="693036" calcext:value-type="float">
            <text:p>693,036</text:p>
          </table:table-cell>
          <table:table-cell office:value-type="float" office:value="1665210" calcext:value-type="float" table:number-columns-spanned="1" table:number-rows-spanned="2">
            <text:p>1,665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91790" calcext:value-type="float">
            <text:p>4,991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32000" calcext:value-type="float">
            <text:p>9,032,000</text:p>
          </table:table-cell>
          <table:table-cell office:value-type="string" calcext:value-type="string">
            <text:p>-</text:p>
          </table:table-cell>
          <table:table-cell office:value-type="float" office:value="9032000" calcext:value-type="float" table:number-columns-spanned="1" table:number-rows-spanned="4">
            <text:p>9,032,000</text:p>
          </table:table-cell>
          <table:table-cell office:value-type="float" office:value="5755000" calcext:value-type="float" table:number-columns-spanned="1" table:number-rows-spanned="4">
            <text:p>5,755,000</text:p>
          </table:table-cell>
          <table:table-cell office:value-type="float" office:value="577132" calcext:value-type="float">
            <text:p>577,132</text:p>
          </table:table-cell>
          <table:table-cell office:value-type="float" office:value="1315339" calcext:value-type="float" table:number-columns-spanned="1" table:number-rows-spanned="2">
            <text:p>1,315,3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9661" calcext:value-type="float">
            <text:p>4,439,6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7000" calcext:value-type="float">
            <text:p>1,537,000</text:p>
          </table:table-cell>
          <table:table-cell office:value-type="string" calcext:value-type="string">
            <text:p>-</text:p>
          </table:table-cell>
          <table:table-cell office:value-type="float" office:value="1537000" calcext:value-type="float" table:number-columns-spanned="1" table:number-rows-spanned="4">
            <text:p>1,537,000</text:p>
          </table:table-cell>
          <table:table-cell office:value-type="float" office:value="898000" calcext:value-type="float" table:number-columns-spanned="1" table:number-rows-spanned="4">
            <text:p>898,000</text:p>
          </table:table-cell>
          <table:table-cell office:value-type="float" office:value="115904" calcext:value-type="float">
            <text:p>115,904</text:p>
          </table:table-cell>
          <table:table-cell office:value-type="float" office:value="347871" calcext:value-type="float" table:number-columns-spanned="1" table:number-rows-spanned="2">
            <text:p>347,8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129" calcext:value-type="float">
            <text:p>550,1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107000" calcext:value-type="float" table:number-columns-spanned="1" table:number-rows-spanned="4">
            <text:p>6,107,000</text:p>
          </table:table-cell>
          <table:table-cell office:value-type="float" office:value="1336790" calcext:value-type="float">
            <text:p>1,336,790</text:p>
          </table:table-cell>
          <table:table-cell office:value-type="float" office:value="4487914" calcext:value-type="float" table:number-columns-spanned="1" table:number-rows-spanned="2">
            <text:p>4,487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086" calcext:value-type="float">
            <text:p>1,619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655" calcext:value-type="float" table:number-columns-spanned="1" table:number-rows-spanned="2">
            <text:p>1,659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推展家庭教育</text:p>
          </table:table-cell>
          <table:table-cell office:value-type="float" office:value="7628000" calcext:value-type="float">
            <text:p>7,628,000</text:p>
          </table:table-cell>
          <table:table-cell office:value-type="string" calcext:value-type="string">
            <text:p>-</text:p>
          </table:table-cell>
          <table:table-cell office:value-type="float" office:value="7628000" calcext:value-type="float" table:number-columns-spanned="1" table:number-rows-spanned="4">
            <text:p>7,628,000</text:p>
          </table:table-cell>
          <table:table-cell office:value-type="float" office:value="6107000" calcext:value-type="float" table:number-columns-spanned="1" table:number-rows-spanned="4">
            <text:p>6,107,000</text:p>
          </table:table-cell>
          <table:table-cell office:value-type="float" office:value="1336790" calcext:value-type="float">
            <text:p>1,336,790</text:p>
          </table:table-cell>
          <table:table-cell office:value-type="float" office:value="4487914" calcext:value-type="float" table:number-columns-spanned="1" table:number-rows-spanned="2">
            <text:p>4,487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086" calcext:value-type="float">
            <text:p>1,619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655" calcext:value-type="float" table:number-columns-spanned="1" table:number-rows-spanned="2">
            <text:p>1,659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28000" calcext:value-type="float">
            <text:p>7,528,000</text:p>
          </table:table-cell>
          <table:table-cell office:value-type="string" calcext:value-type="string">
            <text:p>-</text:p>
          </table:table-cell>
          <table:table-cell office:value-type="float" office:value="7528000" calcext:value-type="float" table:number-columns-spanned="1" table:number-rows-spanned="4">
            <text:p>7,528,000</text:p>
          </table:table-cell>
          <table:table-cell office:value-type="float" office:value="6007000" calcext:value-type="float" table:number-columns-spanned="1" table:number-rows-spanned="4">
            <text:p>6,007,000</text:p>
          </table:table-cell>
          <table:table-cell office:value-type="float" office:value="1336790" calcext:value-type="float">
            <text:p>1,336,790</text:p>
          </table:table-cell>
          <table:table-cell office:value-type="float" office:value="4387914" calcext:value-type="float" table:number-columns-spanned="1" table:number-rows-spanned="2">
            <text:p>4,387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9086" calcext:value-type="float">
            <text:p>1,619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655" calcext:value-type="float" table:number-columns-spanned="1" table:number-rows-spanned="2">
            <text:p>1,659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45102477000" calcext:value-type="float">
            <text:p>45,102,477,000</text:p>
          </table:table-cell>
          <table:table-cell office:value-type="float" office:value="4127000" calcext:value-type="float">
            <text:p>4,127,000</text:p>
          </table:table-cell>
          <table:table-cell office:value-type="float" office:value="45106604000" calcext:value-type="float" table:number-columns-spanned="1" table:number-rows-spanned="4">
            <text:p>45,106,604,000</text:p>
          </table:table-cell>
          <table:table-cell office:value-type="float" office:value="22702576000" calcext:value-type="float" table:number-columns-spanned="1" table:number-rows-spanned="4">
            <text:p>22,702,576,000</text:p>
          </table:table-cell>
          <table:table-cell office:value-type="float" office:value="3913870971" calcext:value-type="float">
            <text:p>3,913,870,971</text:p>
          </table:table-cell>
          <table:table-cell office:value-type="float" office:value="1121673849" calcext:value-type="float" table:number-columns-spanned="1" table:number-rows-spanned="2">
            <text:p>1,121,673,8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80902151" calcext:value-type="float">
            <text:p>21,580,902,1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655" calcext:value-type="float" table:number-columns-spanned="1" table:number-rows-spanned="2">
            <text:p>1,659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資源管理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各項教育建設工程及設備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49266000" calcext:value-type="float">
            <text:p>2,449,266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460340841" calcext:value-type="float" table:number-columns-spanned="1" table:number-rows-spanned="4">
            <text:p>2,460,340,841</text:p>
          </table:table-cell>
          <table:table-cell office:value-type="float" office:value="2449266000" calcext:value-type="float" table:number-columns-spanned="1" table:number-rows-spanned="4">
            <text:p>2,449,26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9266000" calcext:value-type="float">
            <text:p>2,449,26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接受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1421000" calcext:value-type="float" table:number-columns-spanned="1" table:number-rows-spanned="4">
            <text:p>71,421,000</text:p>
          </table:table-cell>
          <table:table-cell office:value-type="float" office:value="19275000" calcext:value-type="float">
            <text:p>19,2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21000" calcext:value-type="float">
            <text:p>71,4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接受中央各部會補助建設支出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1421000" calcext:value-type="float" table:number-columns-spanned="1" table:number-rows-spanned="4">
            <text:p>71,421,000</text:p>
          </table:table-cell>
          <table:table-cell office:value-type="float" office:value="19275000" calcext:value-type="float">
            <text:p>19,2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21000" calcext:value-type="float">
            <text:p>71,4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15265000" calcext:value-type="float">
            <text:p>415,265,000</text:p>
          </table:table-cell>
          <table:table-cell office:value-type="string" calcext:value-type="string">
            <text:p>-</text:p>
          </table:table-cell>
          <table:table-cell office:value-type="float" office:value="415265000" calcext:value-type="float" table:number-columns-spanned="1" table:number-rows-spanned="4">
            <text:p>415,265,000</text:p>
          </table:table-cell>
          <table:table-cell office:value-type="float" office:value="71421000" calcext:value-type="float" table:number-columns-spanned="1" table:number-rows-spanned="4">
            <text:p>71,421,000</text:p>
          </table:table-cell>
          <table:table-cell office:value-type="float" office:value="19275000" calcext:value-type="float">
            <text:p>19,2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421000" calcext:value-type="float">
            <text:p>71,421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9457" calcext:value-type="float" table:number-columns-spanned="1" table:number-rows-spanned="2">
            <text:p>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43" calcext:value-type="float">
            <text:p>40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9457" calcext:value-type="float" table:number-columns-spanned="1" table:number-rows-spanned="2">
            <text:p>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43" calcext:value-type="float">
            <text:p>40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office:value-type="string" calcext:value-type="string" table:number-columns-spanned="1" table:number-rows-spanned="4">
            <text:p>　　設備及投資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9457" calcext:value-type="float" table:number-columns-spanned="1" table:number-rows-spanned="2">
            <text:p>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43" calcext:value-type="float">
            <text:p>40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864631000" calcext:value-type="float">
            <text:p>2,864,631,000</text:p>
          </table:table-cell>
          <table:table-cell office:value-type="float" office:value="11074841" calcext:value-type="float">
            <text:p>11,074,841</text:p>
          </table:table-cell>
          <table:table-cell office:value-type="float" office:value="2875705841" calcext:value-type="float" table:number-columns-spanned="1" table:number-rows-spanned="4">
            <text:p>2,875,705,841</text:p>
          </table:table-cell>
          <table:table-cell office:value-type="float" office:value="2520737000" calcext:value-type="float" table:number-columns-spanned="1" table:number-rows-spanned="4">
            <text:p>2,520,737,000</text:p>
          </table:table-cell>
          <table:table-cell office:value-type="float" office:value="19275000" calcext:value-type="float">
            <text:p>19,275,000</text:p>
          </table:table-cell>
          <table:table-cell office:value-type="float" office:value="9457" calcext:value-type="float" table:number-columns-spanned="1" table:number-rows-spanned="2">
            <text:p>9,4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727543" calcext:value-type="float">
            <text:p>2,520,727,5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47967108000" calcext:value-type="float">
            <text:p>47,967,108,000</text:p>
          </table:table-cell>
          <table:table-cell office:value-type="float" office:value="15201841" calcext:value-type="float">
            <text:p>15,201,841</text:p>
          </table:table-cell>
          <table:table-cell office:value-type="float" office:value="47982309841" calcext:value-type="float" table:number-columns-spanned="1" table:number-rows-spanned="4">
            <text:p>47,982,309,841</text:p>
          </table:table-cell>
          <table:table-cell office:value-type="float" office:value="25223313000" calcext:value-type="float" table:number-columns-spanned="1" table:number-rows-spanned="4">
            <text:p>25,223,313,000</text:p>
          </table:table-cell>
          <table:table-cell office:value-type="float" office:value="3933145971" calcext:value-type="float">
            <text:p>3,933,145,971</text:p>
          </table:table-cell>
          <table:table-cell office:value-type="float" office:value="1121683306" calcext:value-type="float" table:number-columns-spanned="1" table:number-rows-spanned="2">
            <text:p>1,121,683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01629694" calcext:value-type="float">
            <text:p>24,101,629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655" calcext:value-type="float" table:number-columns-spanned="1" table:number-rows-spanned="2">
            <text:p>1,659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348582" calcext:value-type="float">
            <text:p>348,582</text:p>
          </table:table-cell>
          <table:table-cell office:value-type="string" calcext:value-type="string">
            <text:p>-</text:p>
          </table:table-cell>
          <table:table-cell office:value-type="float" office:value="348582" calcext:value-type="float" table:number-columns-spanned="1" table:number-rows-spanned="4">
            <text:p>348,582</text:p>
          </table:table-cell>
          <table:table-cell office:value-type="float" office:value="348582" calcext:value-type="float" table:number-columns-spanned="1" table:number-rows-spanned="4">
            <text:p>348,582</text:p>
          </table:table-cell>
          <table:table-cell office:value-type="float" office:value="58373" calcext:value-type="float">
            <text:p>58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582" calcext:value-type="float">
            <text:p>34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348582" calcext:value-type="float">
            <text:p>348,582</text:p>
          </table:table-cell>
          <table:table-cell office:value-type="string" calcext:value-type="string">
            <text:p>-</text:p>
          </table:table-cell>
          <table:table-cell office:value-type="float" office:value="348582" calcext:value-type="float" table:number-columns-spanned="1" table:number-rows-spanned="4">
            <text:p>348,582</text:p>
          </table:table-cell>
          <table:table-cell office:value-type="float" office:value="348582" calcext:value-type="float" table:number-columns-spanned="1" table:number-rows-spanned="4">
            <text:p>348,582</text:p>
          </table:table-cell>
          <table:table-cell office:value-type="float" office:value="58373" calcext:value-type="float">
            <text:p>58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582" calcext:value-type="float">
            <text:p>34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8582" calcext:value-type="float">
            <text:p>348,582</text:p>
          </table:table-cell>
          <table:table-cell office:value-type="string" calcext:value-type="string">
            <text:p>-</text:p>
          </table:table-cell>
          <table:table-cell office:value-type="float" office:value="348582" calcext:value-type="float" table:number-columns-spanned="1" table:number-rows-spanned="4">
            <text:p>348,582</text:p>
          </table:table-cell>
          <table:table-cell office:value-type="float" office:value="348582" calcext:value-type="float" table:number-columns-spanned="1" table:number-rows-spanned="4">
            <text:p>348,582</text:p>
          </table:table-cell>
          <table:table-cell office:value-type="float" office:value="58373" calcext:value-type="float">
            <text:p>58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582" calcext:value-type="float">
            <text:p>348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6362582" calcext:value-type="float">
            <text:p>16,362,582</text:p>
          </table:table-cell>
          <table:table-cell office:value-type="string" calcext:value-type="string">
            <text:p>-</text:p>
          </table:table-cell>
          <table:table-cell office:value-type="float" office:value="16362582" calcext:value-type="float" table:number-columns-spanned="1" table:number-rows-spanned="4">
            <text:p>16,362,582</text:p>
          </table:table-cell>
          <table:table-cell office:value-type="float" office:value="362582" calcext:value-type="float" table:number-columns-spanned="1" table:number-rows-spanned="4">
            <text:p>362,582</text:p>
          </table:table-cell>
          <table:table-cell office:value-type="float" office:value="58373" calcext:value-type="float">
            <text:p>58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582" calcext:value-type="float">
            <text:p>362,5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7983470582" calcext:value-type="float">
            <text:p>47,983,470,582</text:p>
          </table:table-cell>
          <table:table-cell office:value-type="float" office:value="15201841" calcext:value-type="float">
            <text:p>15,201,841</text:p>
          </table:table-cell>
          <table:table-cell office:value-type="float" office:value="47998672423" calcext:value-type="float" table:number-columns-spanned="1" table:number-rows-spanned="4">
            <text:p>47,998,672,423</text:p>
          </table:table-cell>
          <table:table-cell office:value-type="float" office:value="25223675582" calcext:value-type="float" table:number-columns-spanned="1" table:number-rows-spanned="4">
            <text:p>25,223,675,582</text:p>
          </table:table-cell>
          <table:table-cell office:value-type="float" office:value="3933204344" calcext:value-type="float">
            <text:p>3,933,204,344</text:p>
          </table:table-cell>
          <table:table-cell office:value-type="float" office:value="1121683306" calcext:value-type="float" table:number-columns-spanned="1" table:number-rows-spanned="2">
            <text:p>1,121,683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01992276" calcext:value-type="float">
            <text:p>24,101,992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655" calcext:value-type="float" table:number-columns-spanned="1" table:number-rows-spanned="2">
            <text:p>1,659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4">(</text:span><text:span text:style-name="T5">預付款</text:span><text:span text:style-name="T6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2.71pt" fo:margin-right="22.71pt" style:print-page-order="ltr" style:scale-to="100%" style:table-centering="horizontal" style:writing-mode="lr-tb"/>
      <style:header-style>
        <style:header-footer-properties fo:min-height="21.26pt" fo:margin-left="31.15pt" fo:margin-right="31.15pt" fo:margin-bottom="14.71pt"/>
      </style:header-style>
      <style:footer-style>
        <style:header-footer-properties fo:min-height="21.26pt" fo:margin-left="31.15pt" fo:margin-right="31.15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7/6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6-14T02:56:57</dc:date>
    <meta:print-date>2018-01-19T03:41:56</meta:print-date>
    <meta:document-statistic meta:table-count="2" meta:cell-count="994" meta:object-count="0"/>
    <meta:generator>LibreOffice/6.1.5.2$Linux_X86_64 LibreOffice_project/10$Build-2</meta:generator>
    <meta:user-defined meta:name="WorkbookGuid">769bbec3-4b9d-4872-9d61-faa620d4209e</meta:user-defined>
  </office:meta>
</office:document-meta>
</file>