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2.26pt"/>
    </style:style>
    <style:style style:name="co3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85000" calcext:value-type="float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000" calcext:value-type="float" table:number-columns-spanned="1" table:number-rows-spanned="2">
            <text:p>-6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85000" calcext:value-type="float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000" calcext:value-type="float" table:number-columns-spanned="1" table:number-rows-spanned="2">
            <text:p>-6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00" calcext:value-type="float" table:number-columns-spanned="1" table:number-rows-spanned="2">
            <text:p>-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70000" calcext:value-type="float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1" calcext:value-type="float" table:number-columns-spanned="1" table:number-rows-spanned="2">
            <text:p>-3,1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49" calcext:value-type="float">
            <text:p>196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1" calcext:value-type="float" table:number-columns-spanned="1" table:number-rows-spanned="2">
            <text:p>-3,1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49" calcext:value-type="float">
            <text:p>196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1" calcext:value-type="float" table:number-columns-spanned="1" table:number-rows-spanned="2">
            <text:p>-3,1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49" calcext:value-type="float">
            <text:p>196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180212000" calcext:value-type="float" table:number-columns-spanned="1" table:number-rows-spanned="2">
            <text:p>7,180,212,000</text:p>
          </table:table-cell>
          <table:table-cell office:value-type="float" office:value="3386113000" calcext:value-type="float" table:number-columns-spanned="1" table:number-rows-spanned="2">
            <text:p>3,386,113,000</text:p>
          </table:table-cell>
          <table:table-cell office:value-type="float" office:value="1522011474" calcext:value-type="float">
            <text:p>1,522,011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123147" calcext:value-type="float" table:number-columns-spanned="1" table:number-rows-spanned="2">
            <text:p>144,123,1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0236147" calcext:value-type="float">
            <text:p>3,530,236,1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180212000" calcext:value-type="float" table:number-columns-spanned="1" table:number-rows-spanned="2">
            <text:p>7,180,212,000</text:p>
          </table:table-cell>
          <table:table-cell office:value-type="float" office:value="3386113000" calcext:value-type="float" table:number-columns-spanned="1" table:number-rows-spanned="2">
            <text:p>3,386,113,000</text:p>
          </table:table-cell>
          <table:table-cell office:value-type="float" office:value="1522011474" calcext:value-type="float">
            <text:p>1,522,011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123147" calcext:value-type="float" table:number-columns-spanned="1" table:number-rows-spanned="2">
            <text:p>144,123,1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0236147" calcext:value-type="float">
            <text:p>3,530,236,1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180212000" calcext:value-type="float" table:number-columns-spanned="1" table:number-rows-spanned="2">
            <text:p>7,180,212,000</text:p>
          </table:table-cell>
          <table:table-cell office:value-type="float" office:value="3386113000" calcext:value-type="float" table:number-columns-spanned="1" table:number-rows-spanned="2">
            <text:p>3,386,113,000</text:p>
          </table:table-cell>
          <table:table-cell office:value-type="float" office:value="1522011474" calcext:value-type="float">
            <text:p>1,522,011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123147" calcext:value-type="float" table:number-columns-spanned="1" table:number-rows-spanned="2">
            <text:p>144,123,1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0236147" calcext:value-type="float">
            <text:p>3,530,236,1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4120719" calcext:value-type="float">
            <text:p>14,120,7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15361" calcext:value-type="float" table:number-columns-spanned="1" table:number-rows-spanned="2">
            <text:p>26,115,3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68361" calcext:value-type="float">
            <text:p>27,768,3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4120719" calcext:value-type="float">
            <text:p>14,120,7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15361" calcext:value-type="float" table:number-columns-spanned="1" table:number-rows-spanned="2">
            <text:p>26,115,3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68361" calcext:value-type="float">
            <text:p>27,768,3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4120719" calcext:value-type="float">
            <text:p>14,120,7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15361" calcext:value-type="float" table:number-columns-spanned="1" table:number-rows-spanned="2">
            <text:p>26,115,3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68361" calcext:value-type="float">
            <text:p>27,768,3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7188984000" calcext:value-type="float" table:number-columns-spanned="1" table:number-rows-spanned="2">
            <text:p>7,188,984,000</text:p>
          </table:table-cell>
          <table:table-cell office:value-type="float" office:value="3388031000" calcext:value-type="float" table:number-columns-spanned="1" table:number-rows-spanned="2">
            <text:p>3,388,031,000</text:p>
          </table:table-cell>
          <table:table-cell office:value-type="float" office:value="1536135193" calcext:value-type="float">
            <text:p>1,536,135,1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173357" calcext:value-type="float" table:number-columns-spanned="1" table:number-rows-spanned="2">
            <text:p>170,173,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8204357" calcext:value-type="float">
            <text:p>3,558,204,3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7188984000" calcext:value-type="float" table:number-columns-spanned="1" table:number-rows-spanned="2">
            <text:p>7,188,984,000</text:p>
          </table:table-cell>
          <table:table-cell office:value-type="float" office:value="3388031000" calcext:value-type="float" table:number-columns-spanned="1" table:number-rows-spanned="2">
            <text:p>3,388,031,000</text:p>
          </table:table-cell>
          <table:table-cell office:value-type="float" office:value="1536135193" calcext:value-type="float">
            <text:p>1,536,135,1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173357" calcext:value-type="float" table:number-columns-spanned="1" table:number-rows-spanned="2">
            <text:p>170,173,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8204357" calcext:value-type="float">
            <text:p>3,558,204,35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6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6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6-14T02:56:16</dc:date>
    <meta:print-date>2018-03-19T08:02:50</meta:print-date>
    <meta:document-statistic meta:table-count="1" meta:cell-count="19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