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4159773" calcext:value-type="float">
            <text:p>4,159,773</text:p>
          </table:table-cell>
          <table:table-cell office:value-type="string" calcext:value-type="string">
            <text:p>負債</text:p>
          </table:table-cell>
          <table:table-cell office:value-type="float" office:value="2133206" calcext:value-type="float">
            <text:p>2,133,2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59773" calcext:value-type="float">
            <text:p>4,159,773</text:p>
          </table:table-cell>
          <table:table-cell office:value-type="string" calcext:value-type="string">
            <text:p>　流動負債</text:p>
          </table:table-cell>
          <table:table-cell office:value-type="float" office:value="2133206" calcext:value-type="float">
            <text:p>2,133,2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193206" calcext:value-type="float">
            <text:p>2,193,206</text:p>
          </table:table-cell>
          <table:table-cell office:value-type="string" calcext:value-type="string">
            <text:p>　　應付代收款</text:p>
          </table:table-cell>
          <table:table-cell office:value-type="float" office:value="1260424" calcext:value-type="float">
            <text:p>1,260,4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133206" calcext:value-type="float">
            <text:p>2,133,206</text:p>
          </table:table-cell>
          <table:table-cell office:value-type="string" calcext:value-type="string">
            <text:p>　　　應付代收款</text:p>
          </table:table-cell>
          <table:table-cell office:value-type="float" office:value="1260424" calcext:value-type="float">
            <text:p>1,260,4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保管款</text:p>
          </table:table-cell>
          <table:table-cell office:value-type="float" office:value="872782" calcext:value-type="float">
            <text:p>872,7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保管款</text:p>
          </table:table-cell>
          <table:table-cell office:value-type="float" office:value="872782" calcext:value-type="float">
            <text:p>872,7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2026567" calcext:value-type="float">
            <text:p>2,026,5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659655" calcext:value-type="float">
            <text:p>1,659,655</text:p>
          </table:table-cell>
          <table:table-cell office:value-type="string" calcext:value-type="string">
            <text:p>　資產負債淨額</text:p>
          </table:table-cell>
          <table:table-cell office:value-type="float" office:value="2026567" calcext:value-type="float">
            <text:p>2,026,5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659655" calcext:value-type="float">
            <text:p>1,659,655</text:p>
          </table:table-cell>
          <table:table-cell office:value-type="string" calcext:value-type="string">
            <text:p>　　資產負債淨額</text:p>
          </table:table-cell>
          <table:table-cell office:value-type="float" office:value="2026567" calcext:value-type="float">
            <text:p>2,026,56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26567" calcext:value-type="float">
            <text:p>2,026,567</text:p>
          </table:table-cell>
          <table:table-cell table:number-columns-repeated="1020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159,773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4,159,7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6/14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6/1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5:27</dc:date>
    <meta:print-date>2018-02-07T10:12:13</meta:print-date>
    <meta:document-statistic meta:table-count="3" meta:cell-count="172" meta:object-count="0"/>
    <meta:generator>LibreOffice/6.1.5.2$Linux_X86_64 LibreOffice_project/10$Build-2</meta:generator>
  </office:meta>
</office:document-meta>
</file>