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6924411000" calcext:value-type="float" table:number-columns-spanned="1" table:number-rows-spanned="4">
            <text:p>16,924,411,000</text:p>
          </table:table-cell>
          <table:table-cell office:value-type="float" office:value="2804457000" calcext:value-type="float">
            <text:p>2,804,457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4411000" calcext:value-type="float">
            <text:p>16,824,41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6924411000" calcext:value-type="float" table:number-columns-spanned="1" table:number-rows-spanned="4">
            <text:p>16,924,411,000</text:p>
          </table:table-cell>
          <table:table-cell office:value-type="float" office:value="2804457000" calcext:value-type="float">
            <text:p>2,804,457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4411000" calcext:value-type="float">
            <text:p>16,824,41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0856433000" calcext:value-type="float" table:number-columns-spanned="1" table:number-rows-spanned="4">
            <text:p>30,856,433,000</text:p>
          </table:table-cell>
          <table:table-cell office:value-type="float" office:value="16924411000" calcext:value-type="float" table:number-columns-spanned="1" table:number-rows-spanned="4">
            <text:p>16,924,411,000</text:p>
          </table:table-cell>
          <table:table-cell office:value-type="float" office:value="2804457000" calcext:value-type="float">
            <text:p>2,804,457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4411000" calcext:value-type="float">
            <text:p>16,824,41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794999000" calcext:value-type="float" table:number-columns-spanned="1" table:number-rows-spanned="4">
            <text:p>3,794,999,000</text:p>
          </table:table-cell>
          <table:table-cell office:value-type="float" office:value="692282805" calcext:value-type="float">
            <text:p>692,282,805</text:p>
          </table:table-cell>
          <table:table-cell office:value-type="float" office:value="303144784" calcext:value-type="float" table:number-columns-spanned="1" table:number-rows-spanned="2">
            <text:p>303,144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1854216" calcext:value-type="float">
            <text:p>3,491,854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794999000" calcext:value-type="float" table:number-columns-spanned="1" table:number-rows-spanned="4">
            <text:p>3,794,999,000</text:p>
          </table:table-cell>
          <table:table-cell office:value-type="float" office:value="692282805" calcext:value-type="float">
            <text:p>692,282,805</text:p>
          </table:table-cell>
          <table:table-cell office:value-type="float" office:value="303144784" calcext:value-type="float" table:number-columns-spanned="1" table:number-rows-spanned="2">
            <text:p>303,144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1854216" calcext:value-type="float">
            <text:p>3,491,854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794999000" calcext:value-type="float" table:number-columns-spanned="1" table:number-rows-spanned="4">
            <text:p>3,794,999,000</text:p>
          </table:table-cell>
          <table:table-cell office:value-type="float" office:value="692282805" calcext:value-type="float">
            <text:p>692,282,805</text:p>
          </table:table-cell>
          <table:table-cell office:value-type="float" office:value="303144784" calcext:value-type="float" table:number-columns-spanned="1" table:number-rows-spanned="2">
            <text:p>303,144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1854216" calcext:value-type="float">
            <text:p>3,491,854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2547579454" calcext:value-type="float">
            <text:p>2,547,579,454</text:p>
          </table:table-cell>
          <table:table-cell office:value-type="float" office:value="195214" calcext:value-type="float" table:number-columns-spanned="1" table:number-rows-spanned="2">
            <text:p>19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025786" calcext:value-type="float">
            <text:p>7,032,025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2547579454" calcext:value-type="float">
            <text:p>2,547,579,454</text:p>
          </table:table-cell>
          <table:table-cell office:value-type="float" office:value="195214" calcext:value-type="float" table:number-columns-spanned="1" table:number-rows-spanned="2">
            <text:p>19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025786" calcext:value-type="float">
            <text:p>7,032,025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2547579454" calcext:value-type="float">
            <text:p>2,547,579,454</text:p>
          </table:table-cell>
          <table:table-cell office:value-type="float" office:value="195214" calcext:value-type="float" table:number-columns-spanned="1" table:number-rows-spanned="2">
            <text:p>19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025786" calcext:value-type="float">
            <text:p>7,032,025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9492433" calcext:value-type="float">
            <text:p>9,492,433</text:p>
          </table:table-cell>
          <table:table-cell office:value-type="float" office:value="507567" calcext:value-type="float" table:number-columns-spanned="1" table:number-rows-spanned="2">
            <text:p>507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92433" calcext:value-type="float">
            <text:p>29,492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9492433" calcext:value-type="float">
            <text:p>9,492,433</text:p>
          </table:table-cell>
          <table:table-cell office:value-type="float" office:value="507567" calcext:value-type="float" table:number-columns-spanned="1" table:number-rows-spanned="2">
            <text:p>507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92433" calcext:value-type="float">
            <text:p>29,492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9492433" calcext:value-type="float">
            <text:p>9,492,433</text:p>
          </table:table-cell>
          <table:table-cell office:value-type="float" office:value="507567" calcext:value-type="float" table:number-columns-spanned="1" table:number-rows-spanned="2">
            <text:p>507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92433" calcext:value-type="float">
            <text:p>29,492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4695487" calcext:value-type="float">
            <text:p>44,695,487</text:p>
          </table:table-cell>
          <table:table-cell office:value-type="float" office:value="118544463" calcext:value-type="float" table:number-columns-spanned="1" table:number-rows-spanned="2">
            <text:p>118,544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55537" calcext:value-type="float">
            <text:p>291,455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4695487" calcext:value-type="float">
            <text:p>44,695,487</text:p>
          </table:table-cell>
          <table:table-cell office:value-type="float" office:value="118544463" calcext:value-type="float" table:number-columns-spanned="1" table:number-rows-spanned="2">
            <text:p>118,544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55537" calcext:value-type="float">
            <text:p>291,455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4695487" calcext:value-type="float">
            <text:p>44,695,487</text:p>
          </table:table-cell>
          <table:table-cell office:value-type="float" office:value="118544463" calcext:value-type="float" table:number-columns-spanned="1" table:number-rows-spanned="2">
            <text:p>118,544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55537" calcext:value-type="float">
            <text:p>291,455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45109401000" calcext:value-type="float" table:number-columns-spanned="1" table:number-rows-spanned="4">
            <text:p>45,109,401,000</text:p>
          </table:table-cell>
          <table:table-cell office:value-type="float" office:value="28196431000" calcext:value-type="float" table:number-columns-spanned="1" table:number-rows-spanned="4">
            <text:p>28,196,431,000</text:p>
          </table:table-cell>
          <table:table-cell office:value-type="float" office:value="6099507179" calcext:value-type="float">
            <text:p>6,099,507,179</text:p>
          </table:table-cell>
          <table:table-cell office:value-type="float" office:value="522632546" calcext:value-type="float" table:number-columns-spanned="1" table:number-rows-spanned="2">
            <text:p>522,632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73798454" calcext:value-type="float">
            <text:p>27,673,798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11074841" calcext:value-type="float">
            <text:p>11,074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340841" calcext:value-type="float">
            <text:p>2,460,3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11074841" calcext:value-type="float">
            <text:p>11,074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340841" calcext:value-type="float">
            <text:p>2,460,3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11074841" calcext:value-type="float">
            <text:p>11,074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340841" calcext:value-type="float">
            <text:p>2,460,340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8555000" calcext:value-type="float" table:number-columns-spanned="1" table:number-rows-spanned="4">
            <text:p>78,555,000</text:p>
          </table:table-cell>
          <table:table-cell office:value-type="float" office:value="7134000" calcext:value-type="float">
            <text:p>7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55000" calcext:value-type="float">
            <text:p>78,5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8555000" calcext:value-type="float" table:number-columns-spanned="1" table:number-rows-spanned="4">
            <text:p>78,555,000</text:p>
          </table:table-cell>
          <table:table-cell office:value-type="float" office:value="7134000" calcext:value-type="float">
            <text:p>7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55000" calcext:value-type="float">
            <text:p>78,5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8555000" calcext:value-type="float" table:number-columns-spanned="1" table:number-rows-spanned="4">
            <text:p>78,555,000</text:p>
          </table:table-cell>
          <table:table-cell office:value-type="float" office:value="7134000" calcext:value-type="float">
            <text:p>7,1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55000" calcext:value-type="float">
            <text:p>78,5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875605841" calcext:value-type="float" table:number-columns-spanned="1" table:number-rows-spanned="4">
            <text:p>2,875,605,841</text:p>
          </table:table-cell>
          <table:table-cell office:value-type="float" office:value="2538895841" calcext:value-type="float" table:number-columns-spanned="1" table:number-rows-spanned="4">
            <text:p>2,538,895,841</text:p>
          </table:table-cell>
          <table:table-cell office:value-type="float" office:value="18208841" calcext:value-type="float">
            <text:p>18,208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895841" calcext:value-type="float">
            <text:p>2,538,895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float" office:value="36201841" calcext:value-type="float">
            <text:p>36,201,841</text:p>
          </table:table-cell>
          <table:table-cell office:value-type="float" office:value="47985006841" calcext:value-type="float" table:number-columns-spanned="1" table:number-rows-spanned="4">
            <text:p>47,985,006,841</text:p>
          </table:table-cell>
          <table:table-cell office:value-type="float" office:value="30735326841" calcext:value-type="float" table:number-columns-spanned="1" table:number-rows-spanned="4">
            <text:p>30,735,326,841</text:p>
          </table:table-cell>
          <table:table-cell office:value-type="float" office:value="6117716020" calcext:value-type="float">
            <text:p>6,117,716,020</text:p>
          </table:table-cell>
          <table:table-cell office:value-type="float" office:value="522632546" calcext:value-type="float" table:number-columns-spanned="1" table:number-rows-spanned="2">
            <text:p>522,632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12694295" calcext:value-type="float">
            <text:p>30,212,694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4805000" calcext:value-type="float">
            <text:p>47,964,805,000</text:p>
          </table:table-cell>
          <table:table-cell office:value-type="float" office:value="36201841" calcext:value-type="float">
            <text:p>36,201,841</text:p>
          </table:table-cell>
          <table:table-cell office:value-type="float" office:value="48001006841" calcext:value-type="float" table:number-columns-spanned="1" table:number-rows-spanned="4">
            <text:p>48,001,006,841</text:p>
          </table:table-cell>
          <table:table-cell office:value-type="float" office:value="30739326841" calcext:value-type="float" table:number-columns-spanned="1" table:number-rows-spanned="4">
            <text:p>30,739,326,841</text:p>
          </table:table-cell>
          <table:table-cell office:value-type="float" office:value="6117716020" calcext:value-type="float">
            <text:p>6,117,716,020</text:p>
          </table:table-cell>
          <table:table-cell office:value-type="float" office:value="526632546" calcext:value-type="float" table:number-columns-spanned="1" table:number-rows-spanned="2">
            <text:p>526,632,5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12694295" calcext:value-type="float">
            <text:p>30,212,694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7-16T07:29:49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