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12.26pt"/>
    </style:style>
    <style:style style:name="co3" style:family="table-column">
      <style:table-column-properties fo:break-before="auto" style:column-width="110.24pt"/>
    </style:style>
    <style:style style:name="co4" style:family="table-column">
      <style:table-column-properties fo:break-before="auto" style:column-width="115.34pt"/>
    </style:style>
    <style:style style:name="co5" style:family="table-column">
      <style:table-column-properties fo:break-before="auto" style:column-width="57.94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70.7pt"/>
    </style:style>
    <style:style style:name="co8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float" office:value="154520" calcext:value-type="float">
            <text:p>154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369" calcext:value-type="float" table:number-columns-spanned="1" table:number-rows-spanned="2">
            <text:p>101,3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1369" calcext:value-type="float">
            <text:p>351,3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float" office:value="154520" calcext:value-type="float">
            <text:p>154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369" calcext:value-type="float" table:number-columns-spanned="1" table:number-rows-spanned="2">
            <text:p>101,3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1369" calcext:value-type="float">
            <text:p>351,3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float" office:value="154520" calcext:value-type="float">
            <text:p>154,5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369" calcext:value-type="float" table:number-columns-spanned="1" table:number-rows-spanned="2">
            <text:p>101,3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1369" calcext:value-type="float">
            <text:p>351,3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7174412000" calcext:value-type="float">
            <text:p>7,174,412,000</text:p>
          </table:table-cell>
          <table:table-cell office:value-type="float" office:value="7174412000" calcext:value-type="float" table:number-columns-spanned="1" table:number-rows-spanned="2">
            <text:p>7,174,412,000</text:p>
          </table:table-cell>
          <table:table-cell office:value-type="float" office:value="3873554000" calcext:value-type="float" table:number-columns-spanned="1" table:number-rows-spanned="2">
            <text:p>3,873,554,000</text:p>
          </table:table-cell>
          <table:table-cell office:value-type="float" office:value="585894854" calcext:value-type="float">
            <text:p>585,894,8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2577001" calcext:value-type="float" table:number-columns-spanned="1" table:number-rows-spanned="2">
            <text:p>242,577,0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16131001" calcext:value-type="float">
            <text:p>4,116,131,0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7174412000" calcext:value-type="float">
            <text:p>7,174,412,000</text:p>
          </table:table-cell>
          <table:table-cell office:value-type="float" office:value="7174412000" calcext:value-type="float" table:number-columns-spanned="1" table:number-rows-spanned="2">
            <text:p>7,174,412,000</text:p>
          </table:table-cell>
          <table:table-cell office:value-type="float" office:value="3873554000" calcext:value-type="float" table:number-columns-spanned="1" table:number-rows-spanned="2">
            <text:p>3,873,554,000</text:p>
          </table:table-cell>
          <table:table-cell office:value-type="float" office:value="585894854" calcext:value-type="float">
            <text:p>585,894,8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2577001" calcext:value-type="float" table:number-columns-spanned="1" table:number-rows-spanned="2">
            <text:p>242,577,0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16131001" calcext:value-type="float">
            <text:p>4,116,131,0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7174412000" calcext:value-type="float">
            <text:p>7,174,412,000</text:p>
          </table:table-cell>
          <table:table-cell office:value-type="float" office:value="7174412000" calcext:value-type="float" table:number-columns-spanned="1" table:number-rows-spanned="2">
            <text:p>7,174,412,000</text:p>
          </table:table-cell>
          <table:table-cell office:value-type="float" office:value="3873554000" calcext:value-type="float" table:number-columns-spanned="1" table:number-rows-spanned="2">
            <text:p>3,873,554,000</text:p>
          </table:table-cell>
          <table:table-cell office:value-type="float" office:value="585894854" calcext:value-type="float">
            <text:p>585,894,8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2577001" calcext:value-type="float" table:number-columns-spanned="1" table:number-rows-spanned="2">
            <text:p>242,577,0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16131001" calcext:value-type="float">
            <text:p>4,116,131,0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22180667" calcext:value-type="float">
            <text:p>22,180,6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296028" calcext:value-type="float" table:number-columns-spanned="1" table:number-rows-spanned="2">
            <text:p>48,296,0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949028" calcext:value-type="float">
            <text:p>49,949,0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22180667" calcext:value-type="float">
            <text:p>22,180,6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296028" calcext:value-type="float" table:number-columns-spanned="1" table:number-rows-spanned="2">
            <text:p>48,296,0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949028" calcext:value-type="float">
            <text:p>49,949,0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22180667" calcext:value-type="float">
            <text:p>22,180,6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296028" calcext:value-type="float" table:number-columns-spanned="1" table:number-rows-spanned="2">
            <text:p>48,296,0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949028" calcext:value-type="float">
            <text:p>49,949,0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183099000" calcext:value-type="float">
            <text:p>7,183,099,000</text:p>
          </table:table-cell>
          <table:table-cell office:value-type="float" office:value="7183099000" calcext:value-type="float" table:number-columns-spanned="1" table:number-rows-spanned="2">
            <text:p>7,183,099,000</text:p>
          </table:table-cell>
          <table:table-cell office:value-type="float" office:value="3875457000" calcext:value-type="float" table:number-columns-spanned="1" table:number-rows-spanned="2">
            <text:p>3,875,457,000</text:p>
          </table:table-cell>
          <table:table-cell office:value-type="float" office:value="608230041" calcext:value-type="float">
            <text:p>608,230,0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0974398" calcext:value-type="float" table:number-columns-spanned="1" table:number-rows-spanned="2">
            <text:p>290,974,3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66431398" calcext:value-type="float">
            <text:p>4,166,431,3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183099000" calcext:value-type="float">
            <text:p>7,183,099,000</text:p>
          </table:table-cell>
          <table:table-cell office:value-type="float" office:value="7183099000" calcext:value-type="float" table:number-columns-spanned="1" table:number-rows-spanned="2">
            <text:p>7,183,099,000</text:p>
          </table:table-cell>
          <table:table-cell office:value-type="float" office:value="3875457000" calcext:value-type="float" table:number-columns-spanned="1" table:number-rows-spanned="2">
            <text:p>3,875,457,000</text:p>
          </table:table-cell>
          <table:table-cell office:value-type="float" office:value="608230041" calcext:value-type="float">
            <text:p>608,230,0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0974398" calcext:value-type="float" table:number-columns-spanned="1" table:number-rows-spanned="2">
            <text:p>290,974,3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66431398" calcext:value-type="float">
            <text:p>4,166,431,398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7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7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7-16T07:27:40</dc:date>
    <meta:print-date>2018-03-19T08:02:50</meta:print-date>
    <meta:document-statistic meta:table-count="1" meta:cell-count="154" meta:object-count="0"/>
    <meta:generator>LibreOffice/6.1.5.2$Linux_X86_64 LibreOffice_project/10$Build-2</meta:generator>
    <meta:user-defined meta:name="WorkbookGuid">1307fff3-22e3-489c-af85-cca55eef89f5</meta:user-defined>
  </office:meta>
</office:document-meta>
</file>