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166431398" calcext:value-type="float">
            <text:p>4,166,431,3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000000" calcext:value-type="float">
            <text:p>28,0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94431398" calcext:value-type="float">
            <text:p>4,194,431,39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166431398" calcext:value-type="float">
            <text:p>4,166,431,3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office:value-type="float" office:value="0" calcext:value-type="float">
            <text:p>0</text:p>
          </table:table-cell>
          <table:table-cell office:value-type="float" office:value="4194431398" calcext:value-type="float">
            <text:p>4,194,431,3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51369" calcext:value-type="float">
            <text:p>35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369" calcext:value-type="float">
            <text:p>35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116131001" calcext:value-type="float">
            <text:p>4,116,131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6131001" calcext:value-type="float">
            <text:p>4,116,131,0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9949028" calcext:value-type="float">
            <text:p>49,949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49028" calcext:value-type="float">
            <text:p>49,949,02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2:09</dc:date>
    <meta:print-date>2018-03-28T03:35:33</meta:print-date>
    <meta:document-statistic meta:table-count="1" meta:cell-count="27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