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346.39pt"/>
    </style:style>
    <style:style style:name="co2" style:family="table-column">
      <style:table-column-properties fo:break-before="auto" style:column-width="300.81pt"/>
    </style:style>
    <style:style style:name="co3" style:family="table-column">
      <style:table-column-properties fo:break-before="auto" style:column-width="53.15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7.0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4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number-columns-repeated="1021"/>
          </table:table-row>
          <table:table-row table:style-name="ro1">
            <table:covered-table-cell table:style-name="ce1"/>
            <table:table-cell table:style-name="ce4" office:value-type="string" calcext:value-type="string">
              <text:p>本月數</text:p>
            </table:table-cell>
            <table:table-cell table:style-name="ce4" office:value-type="string" calcext:value-type="string">
              <text:p>累計數</text:p>
            </table:table-cell>
            <table:table-cell table:number-columns-repeated="1021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6,725,946,061</text:p>
          </table:table-cell>
          <table:table-cell office:value-type="string" calcext:value-type="string">
            <text:p>34,379,125,69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6,117,716,020</text:p>
          </table:table-cell>
          <table:table-cell office:value-type="string" calcext:value-type="string">
            <text:p>30,212,694,29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孳息收入</text:p>
          </table:table-cell>
          <table:table-cell office:value-type="string" calcext:value-type="string">
            <text:p>154,520</text:p>
          </table:table-cell>
          <table:table-cell office:value-type="string" calcext:value-type="string">
            <text:p>351,36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收入</text:p>
          </table:table-cell>
          <table:table-cell office:value-type="string" calcext:value-type="string">
            <text:p>585,894,854</text:p>
          </table:table-cell>
          <table:table-cell office:value-type="string" calcext:value-type="string">
            <text:p>4,116,131,00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22,180,667</text:p>
          </table:table-cell>
          <table:table-cell office:value-type="string" calcext:value-type="string">
            <text:p>49,949,02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6,753,946,061</text:p>
          </table:table-cell>
          <table:table-cell office:value-type="string" calcext:value-type="string">
            <text:p>34,407,125,69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636,230,041</text:p>
          </table:table-cell>
          <table:table-cell office:value-type="string" calcext:value-type="string">
            <text:p>4,194,431,39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特種基金</text:p>
          </table:table-cell>
          <table:table-cell office:value-type="string" calcext:value-type="string">
            <text:p>6,117,716,020</text:p>
          </table:table-cell>
          <table:table-cell office:value-type="string" calcext:value-type="string">
            <text:p>30,212,694,29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table:number-columns-repeated="2" office:value-type="string" calcext:value-type="string">
            <text:p>-28,000,000</text:p>
          </table:table-cell>
          <table:table-cell table:number-columns-repeated="1021"/>
        </table:table-row>
        <table:table-row table:style-name="ro3" table:number-rows-repeated="12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2"/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9pt" style:font-size-asian="9pt" style:font-name-complex="標楷體" style:font-family-complex="標楷體" style:font-family-generic-complex="script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6.7pt"/>
      </style:header-style>
      <style:footer-style>
        <style:header-footer-properties fo:min-height="21.26pt" fo:margin-left="25.51pt" fo:margin-right="25.51pt" fo:margin-top="10.86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1">收入支出彙計表</text:span></text:p>
          <text:p><text:span text:style-name="MT2">中華民國</text:span><text:span text:style-name="MT2">107</text:span><text:span text:style-name="MT2">年</text:span><text:span text:style-name="MT2">6</text:span><text:span text:style-name="MT2">月</text:span><text:span text:style-name="MT2">1</text:span><text:span text:style-name="MT2">日至</text:span><text:span text:style-name="MT2">107</text:span><text:span text:style-name="MT2">年</text:span><text:span text:style-name="MT2">6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1">收入支出彙計表</text:span></text:p>
          <text:p><text:span text:style-name="MT2">中華民國</text:span><text:span text:style-name="MT2">107</text:span><text:span text:style-name="MT2">年</text:span><text:span text:style-name="MT2">6</text:span><text:span text:style-name="MT2">月</text:span><text:span text:style-name="MT2">1</text:span><text:span text:style-name="MT2">日至</text:span><text:span text:style-name="MT2">107</text:span><text:span text:style-name="MT2">年</text:span><text:span text:style-name="MT2">6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04:21:42</meta:creation-date>
    <dc:creator>f88107</dc:creator>
    <dc:date>2018-07-16T07:35:27</dc:date>
    <meta:print-date>2016-06-16T02:39:03</meta:print-date>
    <meta:document-statistic meta:table-count="1" meta:cell-count="34" meta:object-count="0"/>
    <meta:generator>LibreOffice/6.1.5.2$Linux_X86_64 LibreOffice_project/10$Build-2</meta:generator>
  </office:meta>
</office:document-meta>
</file>