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42.1pt"/>
    </style:style>
    <style:style style:name="co2" style:family="table-column">
      <style:table-column-properties fo:break-before="auto" style:column-width="84.76pt"/>
    </style:style>
    <style:style style:name="co3" style:family="table-column">
      <style:table-column-properties fo:break-before="auto" style:column-width="76.45pt"/>
    </style:style>
    <style:style style:name="co4" style:family="table-column">
      <style:table-column-properties fo:break-before="auto" style:column-width="81.55pt"/>
    </style:style>
    <style:style style:name="co5" style:family="table-column">
      <style:table-column-properties fo:break-before="auto" style:column-width="80.9pt"/>
    </style:style>
    <style:style style:name="co6" style:family="table-column">
      <style:table-column-properties fo:break-before="auto" style:column-width="58.59pt"/>
    </style:style>
    <style:style style:name="co7" style:family="table-column">
      <style:table-column-properties fo:break-before="auto" style:column-width="45.84pt"/>
    </style:style>
    <style:style style:name="co8" style:family="table-column">
      <style:table-column-properties fo:break-before="auto" style:column-width="71.35pt"/>
    </style:style>
    <style:style style:name="co9" style:family="table-column">
      <style:table-column-properties fo:break-before="auto" style:column-width="48.39pt"/>
    </style:style>
    <style:style style:name="ro1" style:family="table-row">
      <style:table-row-properties style:row-height="14.26pt" fo:break-before="auto" style:use-optimal-row-height="false"/>
    </style:style>
    <style:style style:name="ro2" style:family="table-row">
      <style:table-row-properties style:row-height="64.49pt" fo:break-before="auto" style:use-optimal-row-height="false"/>
    </style:style>
    <style:style style:name="ro3" style:family="table-row">
      <style:table-row-properties style:row-height="22pt" fo:break-before="auto" style:use-optimal-row-height="false"/>
    </style:style>
    <style:style style:name="ro4" style:family="table-row">
      <style:table-row-properties style:row-height="33pt" fo:break-before="auto" style:use-optimal-row-height="false"/>
    </style:style>
    <style:style style:name="ro5" style:family="table-row">
      <style:table-row-properties style:row-height="43.99pt" fo:break-before="auto" style:use-optimal-row-height="false"/>
    </style:style>
    <style:style style:name="ro6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00.01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2" table:number-columns-repeated="5" table:default-cell-style-name="ce6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3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項　　 <text:s/>　目</text:p>
            </table:table-cell>
            <table:table-cell table:style-name="ce4" office:value-type="string" calcext:value-type="string" table:number-columns-spanned="1" table:number-rows-spanned="2">
              <text:p>支出實現數</text:p>
              <text:p>(1)</text:p>
            </table:table-cell>
            <table:table-cell table:style-name="ce7" office:value-type="string" calcext:value-type="string" table:number-columns-spanned="6" table:number-rows-spanned="1">
              <text:p>加項</text:p>
            </table:table-cell>
            <table:covered-table-cell table:number-columns-repeated="4" table:style-name="ce8"/>
            <table:covered-table-cell table:style-name="ce9"/>
            <table:table-cell table:style-name="ce4" office:value-type="string" calcext:value-type="string" table:number-columns-spanned="1" table:number-rows-spanned="2">
              <text:p>減項：</text:p>
              <text:p>以前年度撥款於</text:p>
              <text:p>本年度實現數</text:p>
              <text:p>(8)</text:p>
            </table:table-cell>
            <table:table-cell table:style-name="ce4" office:value-type="string" calcext:value-type="string" table:number-columns-spanned="1" table:number-rows-spanned="2">
              <text:p>公庫撥入數</text:p>
              <text:p>(9)=(1)+(2)</text:p>
              <text:p>+(3)+(4)+(5) +(6)+(7)-(8)</text:p>
            </table:table-cell>
            <table:table-cell table:style-name="ce4" office:value-type="string" calcext:value-type="string" table:number-columns-spanned="1" table:number-rows-spanned="2">
              <text:p>公庫</text:p>
              <text:p>分配數</text:p>
              <text:p>餘額</text:p>
            </table:table-cell>
            <table:table-cell table:style-name="ce10" table:number-columns-repeated="1013"/>
          </table:table-row>
          <table:table-row table:style-name="ro2">
            <table:covered-table-cell table:style-name="ce1"/>
            <table:covered-table-cell table:style-name="ce4"/>
            <table:table-cell table:style-name="ce4" office:value-type="string" calcext:value-type="string">
              <text:p>預付款</text:p>
              <text:p>(2)</text:p>
            </table:table-cell>
            <table:table-cell table:style-name="ce4" office:value-type="string" calcext:value-type="string">
              <text:p>材料</text:p>
              <text:p>(3)</text:p>
            </table:table-cell>
            <table:table-cell table:style-name="ce4" office:value-type="string" calcext:value-type="string">
              <text:p>存出保證金</text:p>
              <text:p>(4)</text:p>
            </table:table-cell>
            <table:table-cell table:style-name="ce4" office:value-type="string" calcext:value-type="string">
              <text:p>零用金</text:p>
              <text:p>(5)</text:p>
            </table:table-cell>
            <table:table-cell table:style-name="ce4" office:value-type="string" calcext:value-type="string">
              <text:p>退還收入(預收)款</text:p>
              <text:p>(6)</text:p>
            </table:table-cell>
            <table:table-cell table:style-name="ce4" office:value-type="string" calcext:value-type="string">
              <text:p>其他應收款</text:p>
              <text:p>(7)</text:p>
            </table:table-cell>
            <table:covered-table-cell table:number-columns-repeated="3" table:style-name="ce4"/>
            <table:table-cell table:style-name="ce10" table:number-columns-repeated="1013"/>
          </table:table-row>
        </table:table-header-rows>
        <table:table-row table:style-name="ro3">
          <table:table-cell table:style-name="ce2" office:value-type="string" calcext:value-type="string">
            <text:p>支出合計數</text:p>
            <text:p>　</text:p>
          </table:table-cell>
          <table:table-cell table:style-name="ce5" office:value-type="float" office:value="30212694295" calcext:value-type="float">
            <text:p>30,212,694,29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30212694295" calcext:value-type="float">
            <text:p>30,212,694,295</text:p>
          </table:table-cell>
          <table:table-cell table:style-name="ce5" office:value-type="float" office:value="526632546" calcext:value-type="float">
            <text:p>526,632,546</text:p>
          </table:table-cell>
          <table:table-cell table:style-name="ce11" table:number-columns-repeated="1013"/>
        </table:table-row>
        <table:table-row table:style-name="ro3">
          <table:table-cell office:value-type="string" calcext:value-type="string">
            <text:p>本年度</text:p>
            <text:p>　</text:p>
          </table:table-cell>
          <table:table-cell office:value-type="float" office:value="30212694295" calcext:value-type="float">
            <text:p>30,212,694,2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12694295" calcext:value-type="float">
            <text:p>30,212,694,295</text:p>
          </table:table-cell>
          <table:table-cell office:value-type="float" office:value="526632546" calcext:value-type="float">
            <text:p>526,632,546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本年度經費</text:p>
            <text:p>　</text:p>
          </table:table-cell>
          <table:table-cell office:value-type="float" office:value="30212694295" calcext:value-type="float">
            <text:p>30,212,694,29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0212694295" calcext:value-type="float">
            <text:p>30,212,694,295</text:p>
          </table:table-cell>
          <table:table-cell office:value-type="float" office:value="522632546" calcext:value-type="float">
            <text:p>522,632,546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100</text:p>
            <text:p>　　各項教育業務</text:p>
            <text:p>　</text:p>
          </table:table-cell>
          <table:table-cell office:value-type="float" office:value="16824411000" calcext:value-type="float">
            <text:p>16,824,411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6824411000" calcext:value-type="float">
            <text:p>16,824,411,000</text:p>
          </table:table-cell>
          <table:table-cell office:value-type="float" office:value="100000000" calcext:value-type="float">
            <text:p>100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30200*</text:p>
            <text:p>　　各項教育建設工程及設備</text:p>
            <text:p>　</text:p>
          </table:table-cell>
          <table:table-cell office:value-type="float" office:value="2460340841" calcext:value-type="float">
            <text:p>2,460,340,84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460340841" calcext:value-type="float">
            <text:p>2,460,340,841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50100</text:p>
            <text:p>　　接受中央各部會補助業務</text:p>
            <text:p>　　支出</text:p>
            <text:p>　</text:p>
          </table:table-cell>
          <table:table-cell office:value-type="float" office:value="3491854216" calcext:value-type="float">
            <text:p>3,491,854,21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491854216" calcext:value-type="float">
            <text:p>3,491,854,216</text:p>
          </table:table-cell>
          <table:table-cell office:value-type="float" office:value="303144784" calcext:value-type="float">
            <text:p>303,144,78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60100*</text:p>
            <text:p>　　接受中央各部會補助建設</text:p>
            <text:p>　　支出</text:p>
            <text:p>　</text:p>
          </table:table-cell>
          <table:table-cell office:value-type="float" office:value="78555000" calcext:value-type="float">
            <text:p>78,555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8555000" calcext:value-type="float">
            <text:p>78,555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70100</text:p>
            <text:p>　　教育人員退休給付</text:p>
            <text:p>　</text:p>
          </table:table-cell>
          <table:table-cell office:value-type="float" office:value="7032025786" calcext:value-type="float">
            <text:p>7,032,025,78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7032025786" calcext:value-type="float">
            <text:p>7,032,025,786</text:p>
          </table:table-cell>
          <table:table-cell office:value-type="float" office:value="195214" calcext:value-type="float">
            <text:p>195,214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080100</text:p>
            <text:p>　　提撥勞工退休金準備(教</text:p>
            <text:p>　　育)</text:p>
            <text:p>　</text:p>
          </table:table-cell>
          <table:table-cell office:value-type="float" office:value="3559482" calcext:value-type="float">
            <text:p>3,559,48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559482" calcext:value-type="float">
            <text:p>3,559,482</text:p>
          </table:table-cell>
          <table:table-cell office:value-type="float" office:value="240518" calcext:value-type="float">
            <text:p>240,518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090100</text:p>
            <text:p>　　教育人員撫卹給付</text:p>
            <text:p>　</text:p>
          </table:table-cell>
          <table:table-cell office:value-type="float" office:value="29492433" calcext:value-type="float">
            <text:p>29,492,4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492433" calcext:value-type="float">
            <text:p>29,492,433</text:p>
          </table:table-cell>
          <table:table-cell office:value-type="float" office:value="507567" calcext:value-type="float">
            <text:p>507,567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　　0251100100</text:p>
            <text:p>　　教育人員因公致殘死亡慰</text:p>
            <text:p>　　問金</text:p>
            <text:p>　</text:p>
          </table:table-cell>
          <table:table-cell office:value-type="float" office:value="1000000" calcext:value-type="float">
            <text:p>1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00000" calcext:value-type="float">
            <text:p>1,000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251110100</text:p>
            <text:p>　　教育人員各項補助</text:p>
            <text:p>　</text:p>
          </table:table-cell>
          <table:table-cell office:value-type="float" office:value="291455537" calcext:value-type="float">
            <text:p>291,455,537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91455537" calcext:value-type="float">
            <text:p>291,455,537</text:p>
          </table:table-cell>
          <table:table-cell office:value-type="float" office:value="118544463" calcext:value-type="float">
            <text:p>118,544,463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統籌科目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4">
          <table:table-cell office:value-type="string" calcext:value-type="string">
            <text:p>　　0989050100</text:p>
            <text:p>　　災害準備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office:value-type="float" office:value="4000000" calcext:value-type="float">
            <text:p>4,000,00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一、以前年度應付(保留)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　二、退還以前年度收入數</text:p>
            <text:p>　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支出實現數與公庫撥入數分析表</text:span></text:p>
          <text:p><text:span text:style-name="MT3">中華民國</text:span><text:span text:style-name="MT3">107</text:span><text:span text:style-name="MT3">年</text:span><text:span text:style-name="MT3">6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6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7/16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9</text:span><text:span text:style-name="MT5">　列印日期：</text:span><text:span text:style-name="MT5">107/7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7-16T07:33:34</dc:date>
    <meta:print-date>2018-01-31T09:12:05</meta:print-date>
    <meta:document-statistic meta:table-count="1" meta:cell-count="188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