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6924411000" calcext:value-type="float" table:number-columns-spanned="1" table:number-rows-spanned="4">
            <text:p>16,924,411,000</text:p>
          </table:table-cell>
          <table:table-cell office:value-type="float" office:value="2804457000" calcext:value-type="float">
            <text:p>2,804,457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4411000" calcext:value-type="float">
            <text:p>16,824,4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6924411000" calcext:value-type="float" table:number-columns-spanned="1" table:number-rows-spanned="4">
            <text:p>16,924,411,000</text:p>
          </table:table-cell>
          <table:table-cell office:value-type="float" office:value="2804457000" calcext:value-type="float">
            <text:p>2,804,457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4411000" calcext:value-type="float">
            <text:p>16,824,4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6924411000" calcext:value-type="float" table:number-columns-spanned="1" table:number-rows-spanned="4">
            <text:p>16,924,411,000</text:p>
          </table:table-cell>
          <table:table-cell office:value-type="float" office:value="2804457000" calcext:value-type="float">
            <text:p>2,804,457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4411000" calcext:value-type="float">
            <text:p>16,824,4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794999000" calcext:value-type="float" table:number-columns-spanned="1" table:number-rows-spanned="4">
            <text:p>3,794,999,000</text:p>
          </table:table-cell>
          <table:table-cell office:value-type="float" office:value="692282805" calcext:value-type="float">
            <text:p>692,282,805</text:p>
          </table:table-cell>
          <table:table-cell office:value-type="float" office:value="303144784" calcext:value-type="float" table:number-columns-spanned="1" table:number-rows-spanned="2">
            <text:p>303,14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1854216" calcext:value-type="float">
            <text:p>3,491,85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794999000" calcext:value-type="float" table:number-columns-spanned="1" table:number-rows-spanned="4">
            <text:p>3,794,999,000</text:p>
          </table:table-cell>
          <table:table-cell office:value-type="float" office:value="692282805" calcext:value-type="float">
            <text:p>692,282,805</text:p>
          </table:table-cell>
          <table:table-cell office:value-type="float" office:value="303144784" calcext:value-type="float" table:number-columns-spanned="1" table:number-rows-spanned="2">
            <text:p>303,14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1854216" calcext:value-type="float">
            <text:p>3,491,85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794999000" calcext:value-type="float" table:number-columns-spanned="1" table:number-rows-spanned="4">
            <text:p>3,794,999,000</text:p>
          </table:table-cell>
          <table:table-cell office:value-type="float" office:value="692282805" calcext:value-type="float">
            <text:p>692,282,805</text:p>
          </table:table-cell>
          <table:table-cell office:value-type="float" office:value="303144784" calcext:value-type="float" table:number-columns-spanned="1" table:number-rows-spanned="2">
            <text:p>303,14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1854216" calcext:value-type="float">
            <text:p>3,491,85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2547579454" calcext:value-type="float">
            <text:p>2,547,579,454</text:p>
          </table:table-cell>
          <table:table-cell office:value-type="float" office:value="195214" calcext:value-type="float" table:number-columns-spanned="1" table:number-rows-spanned="2">
            <text:p>19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025786" calcext:value-type="float">
            <text:p>7,032,02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2547579454" calcext:value-type="float">
            <text:p>2,547,579,454</text:p>
          </table:table-cell>
          <table:table-cell office:value-type="float" office:value="195214" calcext:value-type="float" table:number-columns-spanned="1" table:number-rows-spanned="2">
            <text:p>19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025786" calcext:value-type="float">
            <text:p>7,032,02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2547579454" calcext:value-type="float">
            <text:p>2,547,579,454</text:p>
          </table:table-cell>
          <table:table-cell office:value-type="float" office:value="195214" calcext:value-type="float" table:number-columns-spanned="1" table:number-rows-spanned="2">
            <text:p>19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025786" calcext:value-type="float">
            <text:p>7,032,02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92433" calcext:value-type="float">
            <text:p>9,492,433</text:p>
          </table:table-cell>
          <table:table-cell office:value-type="float" office:value="507567" calcext:value-type="float" table:number-columns-spanned="1" table:number-rows-spanned="2">
            <text:p>507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92433" calcext:value-type="float">
            <text:p>29,492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92433" calcext:value-type="float">
            <text:p>9,492,433</text:p>
          </table:table-cell>
          <table:table-cell office:value-type="float" office:value="507567" calcext:value-type="float" table:number-columns-spanned="1" table:number-rows-spanned="2">
            <text:p>507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92433" calcext:value-type="float">
            <text:p>29,492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92433" calcext:value-type="float">
            <text:p>9,492,433</text:p>
          </table:table-cell>
          <table:table-cell office:value-type="float" office:value="507567" calcext:value-type="float" table:number-columns-spanned="1" table:number-rows-spanned="2">
            <text:p>507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92433" calcext:value-type="float">
            <text:p>29,492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4695487" calcext:value-type="float">
            <text:p>44,695,487</text:p>
          </table:table-cell>
          <table:table-cell office:value-type="float" office:value="118544463" calcext:value-type="float" table:number-columns-spanned="1" table:number-rows-spanned="2">
            <text:p>118,544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5537" calcext:value-type="float">
            <text:p>291,45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4695487" calcext:value-type="float">
            <text:p>44,695,487</text:p>
          </table:table-cell>
          <table:table-cell office:value-type="float" office:value="118544463" calcext:value-type="float" table:number-columns-spanned="1" table:number-rows-spanned="2">
            <text:p>118,544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5537" calcext:value-type="float">
            <text:p>291,45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4695487" calcext:value-type="float">
            <text:p>44,695,487</text:p>
          </table:table-cell>
          <table:table-cell office:value-type="float" office:value="118544463" calcext:value-type="float" table:number-columns-spanned="1" table:number-rows-spanned="2">
            <text:p>118,544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5537" calcext:value-type="float">
            <text:p>291,45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7319000" calcext:value-type="float" table:number-columns-spanned="1" table:number-rows-spanned="4">
            <text:p>7,319,000</text:p>
          </table:table-cell>
          <table:table-cell office:value-type="float" office:value="728680" calcext:value-type="float">
            <text:p>728,680</text:p>
          </table:table-cell>
          <table:table-cell office:value-type="float" office:value="1598530" calcext:value-type="float" table:number-columns-spanned="1" table:number-rows-spanned="2">
            <text:p>1,598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0470" calcext:value-type="float">
            <text:p>5,720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7319000" calcext:value-type="float" table:number-columns-spanned="1" table:number-rows-spanned="4">
            <text:p>7,319,000</text:p>
          </table:table-cell>
          <table:table-cell office:value-type="float" office:value="728680" calcext:value-type="float">
            <text:p>728,680</text:p>
          </table:table-cell>
          <table:table-cell office:value-type="float" office:value="1598530" calcext:value-type="float" table:number-columns-spanned="1" table:number-rows-spanned="2">
            <text:p>1,598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0470" calcext:value-type="float">
            <text:p>5,720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32000" calcext:value-type="float">
            <text:p>9,032,000</text:p>
          </table:table-cell>
          <table:table-cell office:value-type="string" calcext:value-type="string">
            <text:p>-</text:p>
          </table:table-cell>
          <table:table-cell office:value-type="float" office:value="9032000" calcext:value-type="float" table:number-columns-spanned="1" table:number-rows-spanned="4">
            <text:p>9,032,000</text:p>
          </table:table-cell>
          <table:table-cell office:value-type="float" office:value="6309000" calcext:value-type="float" table:number-columns-spanned="1" table:number-rows-spanned="4">
            <text:p>6,309,000</text:p>
          </table:table-cell>
          <table:table-cell office:value-type="float" office:value="591569" calcext:value-type="float">
            <text:p>591,569</text:p>
          </table:table-cell>
          <table:table-cell office:value-type="float" office:value="1277770" calcext:value-type="float" table:number-columns-spanned="1" table:number-rows-spanned="2">
            <text:p>1,277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1230" calcext:value-type="float">
            <text:p>5,031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35111" calcext:value-type="float">
            <text:p>135,111</text:p>
          </table:table-cell>
          <table:table-cell office:value-type="float" office:value="320760" calcext:value-type="float" table:number-columns-spanned="1" table:number-rows-spanned="2">
            <text:p>320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240" calcext:value-type="float">
            <text:p>685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896020" calcext:value-type="float">
            <text:p>896,020</text:p>
          </table:table-cell>
          <table:table-cell office:value-type="float" office:value="3591894" calcext:value-type="float" table:number-columns-spanned="1" table:number-rows-spanned="2">
            <text:p>3,591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5106" calcext:value-type="float">
            <text:p>2,515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142" calcext:value-type="float" table:number-columns-spanned="1" table:number-rows-spanned="2">
            <text:p>1,452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896020" calcext:value-type="float">
            <text:p>896,020</text:p>
          </table:table-cell>
          <table:table-cell office:value-type="float" office:value="3591894" calcext:value-type="float" table:number-columns-spanned="1" table:number-rows-spanned="2">
            <text:p>3,591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5106" calcext:value-type="float">
            <text:p>2,515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142" calcext:value-type="float" table:number-columns-spanned="1" table:number-rows-spanned="2">
            <text:p>1,452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6007000" calcext:value-type="float" table:number-columns-spanned="1" table:number-rows-spanned="4">
            <text:p>6,007,000</text:p>
          </table:table-cell>
          <table:table-cell office:value-type="float" office:value="896020" calcext:value-type="float">
            <text:p>896,020</text:p>
          </table:table-cell>
          <table:table-cell office:value-type="float" office:value="3491894" calcext:value-type="float" table:number-columns-spanned="1" table:number-rows-spanned="2">
            <text:p>3,491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5106" calcext:value-type="float">
            <text:p>2,515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142" calcext:value-type="float" table:number-columns-spanned="1" table:number-rows-spanned="2">
            <text:p>1,452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127604000" calcext:value-type="float" table:number-columns-spanned="1" table:number-rows-spanned="4">
            <text:p>45,127,604,000</text:p>
          </table:table-cell>
          <table:table-cell office:value-type="float" office:value="28209857000" calcext:value-type="float" table:number-columns-spanned="1" table:number-rows-spanned="4">
            <text:p>28,209,857,000</text:p>
          </table:table-cell>
          <table:table-cell office:value-type="float" office:value="6101131879" calcext:value-type="float">
            <text:p>6,101,131,879</text:p>
          </table:table-cell>
          <table:table-cell office:value-type="float" office:value="527822970" calcext:value-type="float" table:number-columns-spanned="1" table:number-rows-spanned="2">
            <text:p>527,822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82034030" calcext:value-type="float">
            <text:p>27,682,034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142" calcext:value-type="float" table:number-columns-spanned="1" table:number-rows-spanned="2">
            <text:p>1,452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11074841" calcext:value-type="float">
            <text:p>11,07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340841" calcext:value-type="float">
            <text:p>2,460,3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11074841" calcext:value-type="float">
            <text:p>11,07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340841" calcext:value-type="float">
            <text:p>2,460,3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11074841" calcext:value-type="float">
            <text:p>11,07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340841" calcext:value-type="float">
            <text:p>2,460,3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8555000" calcext:value-type="float" table:number-columns-spanned="1" table:number-rows-spanned="4">
            <text:p>78,555,000</text:p>
          </table:table-cell>
          <table:table-cell office:value-type="float" office:value="7134000" calcext:value-type="float">
            <text:p>7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55000" calcext:value-type="float">
            <text:p>78,5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8555000" calcext:value-type="float" table:number-columns-spanned="1" table:number-rows-spanned="4">
            <text:p>78,555,000</text:p>
          </table:table-cell>
          <table:table-cell office:value-type="float" office:value="7134000" calcext:value-type="float">
            <text:p>7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55000" calcext:value-type="float">
            <text:p>78,5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8555000" calcext:value-type="float" table:number-columns-spanned="1" table:number-rows-spanned="4">
            <text:p>78,555,000</text:p>
          </table:table-cell>
          <table:table-cell office:value-type="float" office:value="7134000" calcext:value-type="float">
            <text:p>7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55000" calcext:value-type="float">
            <text:p>78,5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3800" calcext:value-type="float">
            <text:p>13,800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3800" calcext:value-type="float">
            <text:p>13,800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3800" calcext:value-type="float">
            <text:p>13,800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875705841" calcext:value-type="float" table:number-columns-spanned="1" table:number-rows-spanned="4">
            <text:p>2,875,705,841</text:p>
          </table:table-cell>
          <table:table-cell office:value-type="float" office:value="2538995841" calcext:value-type="float" table:number-columns-spanned="1" table:number-rows-spanned="4">
            <text:p>2,538,995,841</text:p>
          </table:table-cell>
          <table:table-cell office:value-type="float" office:value="18222641" calcext:value-type="float">
            <text:p>18,222,641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950184" calcext:value-type="float">
            <text:p>2,538,950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36201841" calcext:value-type="float">
            <text:p>36,201,841</text:p>
          </table:table-cell>
          <table:table-cell office:value-type="float" office:value="48003309841" calcext:value-type="float" table:number-columns-spanned="1" table:number-rows-spanned="4">
            <text:p>48,003,309,841</text:p>
          </table:table-cell>
          <table:table-cell office:value-type="float" office:value="30748852841" calcext:value-type="float" table:number-columns-spanned="1" table:number-rows-spanned="4">
            <text:p>30,748,852,841</text:p>
          </table:table-cell>
          <table:table-cell office:value-type="float" office:value="6119354520" calcext:value-type="float">
            <text:p>6,119,354,520</text:p>
          </table:table-cell>
          <table:table-cell office:value-type="float" office:value="527868627" calcext:value-type="float" table:number-columns-spanned="1" table:number-rows-spanned="2">
            <text:p>527,868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20984214" calcext:value-type="float">
            <text:p>30,220,984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142" calcext:value-type="float" table:number-columns-spanned="1" table:number-rows-spanned="2">
            <text:p>1,452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06515" calcext:value-type="float">
            <text:p>406,515</text:p>
          </table:table-cell>
          <table:table-cell office:value-type="string" calcext:value-type="string">
            <text:p>-</text:p>
          </table:table-cell>
          <table:table-cell office:value-type="float" office:value="406515" calcext:value-type="float" table:number-columns-spanned="1" table:number-rows-spanned="4">
            <text:p>406,515</text:p>
          </table:table-cell>
          <table:table-cell office:value-type="float" office:value="406515" calcext:value-type="float" table:number-columns-spanned="1" table:number-rows-spanned="4">
            <text:p>406,515</text:p>
          </table:table-cell>
          <table:table-cell office:value-type="float" office:value="57933" calcext:value-type="float">
            <text:p>57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515" calcext:value-type="float">
            <text:p>406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06515" calcext:value-type="float">
            <text:p>406,515</text:p>
          </table:table-cell>
          <table:table-cell office:value-type="string" calcext:value-type="string">
            <text:p>-</text:p>
          </table:table-cell>
          <table:table-cell office:value-type="float" office:value="406515" calcext:value-type="float" table:number-columns-spanned="1" table:number-rows-spanned="4">
            <text:p>406,515</text:p>
          </table:table-cell>
          <table:table-cell office:value-type="float" office:value="406515" calcext:value-type="float" table:number-columns-spanned="1" table:number-rows-spanned="4">
            <text:p>406,515</text:p>
          </table:table-cell>
          <table:table-cell office:value-type="float" office:value="57933" calcext:value-type="float">
            <text:p>57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515" calcext:value-type="float">
            <text:p>406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6515" calcext:value-type="float">
            <text:p>406,515</text:p>
          </table:table-cell>
          <table:table-cell office:value-type="string" calcext:value-type="string">
            <text:p>-</text:p>
          </table:table-cell>
          <table:table-cell office:value-type="float" office:value="406515" calcext:value-type="float" table:number-columns-spanned="1" table:number-rows-spanned="4">
            <text:p>406,515</text:p>
          </table:table-cell>
          <table:table-cell office:value-type="float" office:value="406515" calcext:value-type="float" table:number-columns-spanned="1" table:number-rows-spanned="4">
            <text:p>406,515</text:p>
          </table:table-cell>
          <table:table-cell office:value-type="float" office:value="57933" calcext:value-type="float">
            <text:p>57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515" calcext:value-type="float">
            <text:p>406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420515" calcext:value-type="float">
            <text:p>16,420,515</text:p>
          </table:table-cell>
          <table:table-cell office:value-type="string" calcext:value-type="string">
            <text:p>-</text:p>
          </table:table-cell>
          <table:table-cell office:value-type="float" office:value="16420515" calcext:value-type="float" table:number-columns-spanned="1" table:number-rows-spanned="4">
            <text:p>16,420,515</text:p>
          </table:table-cell>
          <table:table-cell office:value-type="float" office:value="4420515" calcext:value-type="float" table:number-columns-spanned="1" table:number-rows-spanned="4">
            <text:p>4,420,515</text:p>
          </table:table-cell>
          <table:table-cell office:value-type="float" office:value="57933" calcext:value-type="float">
            <text:p>57,933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515" calcext:value-type="float">
            <text:p>420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3528515" calcext:value-type="float">
            <text:p>47,983,528,515</text:p>
          </table:table-cell>
          <table:table-cell office:value-type="float" office:value="36201841" calcext:value-type="float">
            <text:p>36,201,841</text:p>
          </table:table-cell>
          <table:table-cell office:value-type="float" office:value="48019730356" calcext:value-type="float" table:number-columns-spanned="1" table:number-rows-spanned="4">
            <text:p>48,019,730,356</text:p>
          </table:table-cell>
          <table:table-cell office:value-type="float" office:value="30753273356" calcext:value-type="float" table:number-columns-spanned="1" table:number-rows-spanned="4">
            <text:p>30,753,273,356</text:p>
          </table:table-cell>
          <table:table-cell office:value-type="float" office:value="6119412453" calcext:value-type="float">
            <text:p>6,119,412,453</text:p>
          </table:table-cell>
          <table:table-cell office:value-type="float" office:value="531868627" calcext:value-type="float" table:number-columns-spanned="1" table:number-rows-spanned="2">
            <text:p>531,868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21404729" calcext:value-type="float">
            <text:p>30,221,404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142" calcext:value-type="float" table:number-columns-spanned="1" table:number-rows-spanned="2">
            <text:p>1,452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38:08</dc:date>
    <meta:print-date>2018-01-19T03:41:56</meta:print-date>
    <meta:document-statistic meta:table-count="2" meta:cell-count="994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