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000" calcext:value-type="float" table:number-columns-spanned="1" table:number-rows-spanned="2">
            <text:p>-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000" calcext:value-type="float" table:number-columns-spanned="1" table:number-rows-spanned="2">
            <text:p>-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55313" calcext:value-type="float">
            <text:p>155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162" calcext:value-type="float" table:number-columns-spanned="1" table:number-rows-spanned="2">
            <text:p>102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162" calcext:value-type="float">
            <text:p>352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54693" calcext:value-type="float">
            <text:p>154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542" calcext:value-type="float" table:number-columns-spanned="1" table:number-rows-spanned="2">
            <text:p>101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542" calcext:value-type="float">
            <text:p>351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" calcext:value-type="float">
            <text:p>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69" calcext:value-type="float" table:number-columns-spanned="1" table:number-rows-spanned="2">
            <text:p>101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9" calcext:value-type="float">
            <text:p>35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3879354000" calcext:value-type="float" table:number-columns-spanned="1" table:number-rows-spanned="2">
            <text:p>3,879,354,000</text:p>
          </table:table-cell>
          <table:table-cell office:value-type="float" office:value="589744854" calcext:value-type="float">
            <text:p>589,744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627001" calcext:value-type="float" table:number-columns-spanned="1" table:number-rows-spanned="2">
            <text:p>240,627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9981001" calcext:value-type="float">
            <text:p>4,119,98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3879354000" calcext:value-type="float" table:number-columns-spanned="1" table:number-rows-spanned="2">
            <text:p>3,879,354,000</text:p>
          </table:table-cell>
          <table:table-cell office:value-type="float" office:value="589744854" calcext:value-type="float">
            <text:p>589,744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627001" calcext:value-type="float" table:number-columns-spanned="1" table:number-rows-spanned="2">
            <text:p>240,627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9981001" calcext:value-type="float">
            <text:p>4,119,98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3879354000" calcext:value-type="float" table:number-columns-spanned="1" table:number-rows-spanned="2">
            <text:p>3,879,354,000</text:p>
          </table:table-cell>
          <table:table-cell office:value-type="float" office:value="589744854" calcext:value-type="float">
            <text:p>589,744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627001" calcext:value-type="float" table:number-columns-spanned="1" table:number-rows-spanned="2">
            <text:p>240,627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9981001" calcext:value-type="float">
            <text:p>4,119,98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22180667" calcext:value-type="float">
            <text:p>22,180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96028" calcext:value-type="float" table:number-columns-spanned="1" table:number-rows-spanned="2">
            <text:p>48,296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9028" calcext:value-type="float">
            <text:p>49,949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22180667" calcext:value-type="float">
            <text:p>22,180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96028" calcext:value-type="float" table:number-columns-spanned="1" table:number-rows-spanned="2">
            <text:p>48,296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9028" calcext:value-type="float">
            <text:p>49,949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22180667" calcext:value-type="float">
            <text:p>22,180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96028" calcext:value-type="float" table:number-columns-spanned="1" table:number-rows-spanned="2">
            <text:p>48,296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9028" calcext:value-type="float">
            <text:p>49,949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3881322000" calcext:value-type="float" table:number-columns-spanned="1" table:number-rows-spanned="2">
            <text:p>3,881,322,000</text:p>
          </table:table-cell>
          <table:table-cell office:value-type="float" office:value="612080834" calcext:value-type="float">
            <text:p>612,080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63191" calcext:value-type="float" table:number-columns-spanned="1" table:number-rows-spanned="2">
            <text:p>288,963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0285191" calcext:value-type="float">
            <text:p>4,170,285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3881322000" calcext:value-type="float" table:number-columns-spanned="1" table:number-rows-spanned="2">
            <text:p>3,881,322,000</text:p>
          </table:table-cell>
          <table:table-cell office:value-type="float" office:value="612080834" calcext:value-type="float">
            <text:p>612,080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63191" calcext:value-type="float" table:number-columns-spanned="1" table:number-rows-spanned="2">
            <text:p>288,963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0285191" calcext:value-type="float">
            <text:p>4,170,285,19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36:30</dc:date>
    <meta:print-date>2018-03-19T08:02:50</meta:print-date>
    <meta:document-statistic meta:table-count="1" meta:cell-count="22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