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4.55pt"/>
    </style:style>
    <style:style style:name="co2" style:family="table-column">
      <style:table-column-properties fo:break-before="auto" style:column-width="183.46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1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2276466841" calcext:value-type="float">
            <text:p>22,276,466,841</text:p>
          </table:table-cell>
          <table:table-cell office:value-type="float" office:value="3793554550" calcext:value-type="float">
            <text:p>3,793,554,550</text:p>
          </table:table-cell>
          <table:table-cell office:value-type="float" office:value="95951000" calcext:value-type="float">
            <text:p>95,951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29630929" calcext:value-type="float">
            <text:p>29,630,929</text:p>
          </table:table-cell>
          <table:table-cell office:value-type="float" office:value="1230320" calcext:value-type="float">
            <text:p>1,230,320</text:p>
          </table:table-cell>
          <table:table-cell office:value-type="float" office:value="291655466" calcext:value-type="float">
            <text:p>291,655,466</text:p>
          </table:table-cell>
          <table:table-cell office:value-type="float" office:value="33526049329" calcext:value-type="float">
            <text:p>33,526,049,3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 office:value-type="float" office:value="22276466841" calcext:value-type="float">
            <text:p>22,276,466,841</text:p>
          </table:table-cell>
          <table:table-cell office:value-type="float" office:value="3793554550" calcext:value-type="float">
            <text:p>3,793,554,550</text:p>
          </table:table-cell>
          <table:table-cell office:value-type="float" office:value="95951000" calcext:value-type="float">
            <text:p>95,951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29630929" calcext:value-type="float">
            <text:p>29,630,929</text:p>
          </table:table-cell>
          <table:table-cell office:value-type="float" office:value="1230320" calcext:value-type="float">
            <text:p>1,230,320</text:p>
          </table:table-cell>
          <table:table-cell office:value-type="float" office:value="291655466" calcext:value-type="float">
            <text:p>291,655,466</text:p>
          </table:table-cell>
          <table:table-cell office:value-type="float" office:value="33526049329" calcext:value-type="float">
            <text:p>33,526,049,3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1　短絀之填補</text:p>
          </table:table-cell>
          <table:table-cell office:value-type="float" office:value="22269691841" calcext:value-type="float">
            <text:p>22,269,691,841</text:p>
          </table:table-cell>
          <table:table-cell office:value-type="float" office:value="1225675550" calcext:value-type="float">
            <text:p>1,225,675,550</text:p>
          </table:table-cell>
          <table:table-cell office:value-type="float" office:value="61111000" calcext:value-type="float">
            <text:p>61,111,00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29630929" calcext:value-type="float">
            <text:p>29,630,929</text:p>
          </table:table-cell>
          <table:table-cell office:value-type="float" office:value="1230320" calcext:value-type="float">
            <text:p>1,230,320</text:p>
          </table:table-cell>
          <table:table-cell office:value-type="float" office:value="291655466" calcext:value-type="float">
            <text:p>291,655,466</text:p>
          </table:table-cell>
          <table:table-cell office:value-type="float" office:value="30916555329" calcext:value-type="float">
            <text:p>30,916,555,3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2567879000" calcext:value-type="float">
            <text:p>2,567,879,000</text:p>
          </table:table-cell>
          <table:table-cell office:value-type="float" office:value="34840000" calcext:value-type="float">
            <text:p>34,840,000</text:p>
          </table:table-cell>
          <table:table-cell table:number-columns-repeated="5"/>
          <table:table-cell office:value-type="float" office:value="2609494000" calcext:value-type="float">
            <text:p>2,609,494,000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2276466841" calcext:value-type="float">
            <text:p>22,276,466,841</text:p>
          </table:table-cell>
          <table:table-cell table:style-name="ce8" office:value-type="float" office:value="3793554550" calcext:value-type="float">
            <text:p>3,793,554,550</text:p>
          </table:table-cell>
          <table:table-cell table:style-name="ce8" office:value-type="float" office:value="95951000" calcext:value-type="float">
            <text:p>95,951,000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5339223" calcext:value-type="float">
            <text:p>5,339,223</text:p>
          </table:table-cell>
          <table:table-cell table:style-name="ce8" office:value-type="float" office:value="29630929" calcext:value-type="float">
            <text:p>29,630,929</text:p>
          </table:table-cell>
          <table:table-cell table:style-name="ce8" office:value-type="float" office:value="1230320" calcext:value-type="float">
            <text:p>1,230,320</text:p>
          </table:table-cell>
          <table:table-cell table:style-name="ce8" office:value-type="float" office:value="291655466" calcext:value-type="float">
            <text:p>291,655,466</text:p>
          </table:table-cell>
          <table:table-cell table:style-name="ce8" office:value-type="float" office:value="33526049329" calcext:value-type="float">
            <text:p>33,526,049,329</text:p>
          </table:table-cell>
          <table:table-cell table:style-name="ce8" table:number-columns-repeated="191"/>
          <table:table-cell table:number-columns-repeated="8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8/1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5:32</dc:date>
    <meta:print-date>2018-01-25T03:21:18</meta:print-date>
    <meta:document-statistic meta:table-count="1" meta:cell-count="255" meta:object-count="0"/>
    <meta:generator>LibreOffice/6.1.5.2$Linux_X86_64 LibreOffice_project/10$Build-2</meta:generator>
  </office:meta>
</office:document-meta>
</file>