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>
            <text:p>1,148,73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>
            <text:p>1,148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>
            <text:p>1,148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631" calcext:value-type="float" table:number-columns-spanned="1" table:number-rows-spanned="2">
            <text:p>-9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9" calcext:value-type="float">
            <text:p>35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631" calcext:value-type="float" table:number-columns-spanned="1" table:number-rows-spanned="2">
            <text:p>-9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9" calcext:value-type="float">
            <text:p>35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631" calcext:value-type="float" table:number-columns-spanned="1" table:number-rows-spanned="2">
            <text:p>-9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9" calcext:value-type="float">
            <text:p>35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4333285000" calcext:value-type="float" table:number-columns-spanned="1" table:number-rows-spanned="2">
            <text:p>4,333,285,000</text:p>
          </table:table-cell>
          <table:table-cell office:value-type="float" office:value="334339925" calcext:value-type="float">
            <text:p>334,3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85926" calcext:value-type="float" table:number-columns-spanned="1" table:number-rows-spanned="2">
            <text:p>117,18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0470926" calcext:value-type="float">
            <text:p>4,450,470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4333285000" calcext:value-type="float" table:number-columns-spanned="1" table:number-rows-spanned="2">
            <text:p>4,333,285,000</text:p>
          </table:table-cell>
          <table:table-cell office:value-type="float" office:value="334339925" calcext:value-type="float">
            <text:p>334,3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85926" calcext:value-type="float" table:number-columns-spanned="1" table:number-rows-spanned="2">
            <text:p>117,18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0470926" calcext:value-type="float">
            <text:p>4,450,470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4333285000" calcext:value-type="float" table:number-columns-spanned="1" table:number-rows-spanned="2">
            <text:p>4,333,285,000</text:p>
          </table:table-cell>
          <table:table-cell office:value-type="float" office:value="334339925" calcext:value-type="float">
            <text:p>334,339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85926" calcext:value-type="float" table:number-columns-spanned="1" table:number-rows-spanned="2">
            <text:p>117,18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0470926" calcext:value-type="float">
            <text:p>4,450,470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5602805" calcext:value-type="float">
            <text:p>5,60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5602805" calcext:value-type="float">
            <text:p>5,60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5602805" calcext:value-type="float">
            <text:p>5,60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4335388000" calcext:value-type="float" table:number-columns-spanned="1" table:number-rows-spanned="2">
            <text:p>4,335,388,000</text:p>
          </table:table-cell>
          <table:table-cell office:value-type="float" office:value="341091463" calcext:value-type="float">
            <text:p>341,091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34861" calcext:value-type="float" table:number-columns-spanned="1" table:number-rows-spanned="2">
            <text:p>172,134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7522861" calcext:value-type="float">
            <text:p>4,507,522,8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4335388000" calcext:value-type="float" table:number-columns-spanned="1" table:number-rows-spanned="2">
            <text:p>4,335,388,000</text:p>
          </table:table-cell>
          <table:table-cell office:value-type="float" office:value="341091463" calcext:value-type="float">
            <text:p>341,091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134861" calcext:value-type="float" table:number-columns-spanned="1" table:number-rows-spanned="2">
            <text:p>172,134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7522861" calcext:value-type="float">
            <text:p>4,507,522,86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8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8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20:57</dc:date>
    <meta:print-date>2018-03-19T08:02:50</meta:print-date>
    <meta:document-statistic meta:table-count="1" meta:cell-count="17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