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4507522861" calcext:value-type="float">
            <text:p>4,507,522,861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8000000" calcext:value-type="float">
            <text:p>28,000,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35522861" calcext:value-type="float">
            <text:p>4,535,522,861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4507522861" calcext:value-type="float">
            <text:p>4,507,522,86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office:value-type="float" office:value="0" calcext:value-type="float">
            <text:p>0</text:p>
          </table:table-cell>
          <table:table-cell office:value-type="float" office:value="4535522861" calcext:value-type="float">
            <text:p>4,535,522,86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51369" calcext:value-type="float">
            <text:p>35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1369" calcext:value-type="float">
            <text:p>35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450470926" calcext:value-type="float">
            <text:p>4,450,470,9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50470926" calcext:value-type="float">
            <text:p>4,450,470,92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1833" calcext:value-type="float">
            <text:p>55,551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1833" calcext:value-type="float">
            <text:p>55,551,83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7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8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8/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8-13T01:27:40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