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2.1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76.45pt"/>
    </style:style>
    <style:style style:name="co4" style:family="table-column">
      <style:table-column-properties fo:break-before="auto" style:column-width="81.55pt"/>
    </style:style>
    <style:style style:name="co5" style:family="table-column">
      <style:table-column-properties fo:break-before="auto" style:column-width="80.9pt"/>
    </style:style>
    <style:style style:name="co6" style:family="table-column">
      <style:table-column-properties fo:break-before="auto" style:column-width="58.59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71.35pt"/>
    </style:style>
    <style:style style:name="co9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64.49pt" fo:break-before="auto" style:use-optimal-row-height="false"/>
    </style:style>
    <style:style style:name="ro3" style:family="table-row">
      <style:table-row-properties style:row-height="22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43.9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33526049329" calcext:value-type="float">
            <text:p>33,526,049,32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3526049329" calcext:value-type="float">
            <text:p>33,526,049,329</text:p>
          </table:table-cell>
          <table:table-cell table:style-name="ce5" office:value-type="float" office:value="671623512" calcext:value-type="float">
            <text:p>671,623,512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33526049329" calcext:value-type="float">
            <text:p>33,526,049,3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526049329" calcext:value-type="float">
            <text:p>33,526,049,329</text:p>
          </table:table-cell>
          <table:table-cell office:value-type="float" office:value="671623512" calcext:value-type="float">
            <text:p>671,623,5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33526049329" calcext:value-type="float">
            <text:p>33,526,049,3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526049329" calcext:value-type="float">
            <text:p>33,526,049,329</text:p>
          </table:table-cell>
          <table:table-cell office:value-type="float" office:value="663623512" calcext:value-type="float">
            <text:p>663,623,5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19814226000" calcext:value-type="float">
            <text:p>19,814,22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14226000" calcext:value-type="float">
            <text:p>19,814,226,000</text:p>
          </table:table-cell>
          <table:table-cell office:value-type="float" office:value="100000000" calcext:value-type="float">
            <text:p>10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2462240841" calcext:value-type="float">
            <text:p>2,462,240,8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62240841" calcext:value-type="float">
            <text:p>2,462,240,8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3793554550" calcext:value-type="float">
            <text:p>3,793,554,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3554550" calcext:value-type="float">
            <text:p>3,793,554,550</text:p>
          </table:table-cell>
          <table:table-cell office:value-type="float" office:value="443779450" calcext:value-type="float">
            <text:p>443,779,45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95951000" calcext:value-type="float">
            <text:p>95,95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951000" calcext:value-type="float">
            <text:p>95,95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7032221000" calcext:value-type="float">
            <text:p>7,032,22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5339223" calcext:value-type="float">
            <text:p>5,339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39223" calcext:value-type="float">
            <text:p>5,339,223</text:p>
          </table:table-cell>
          <table:table-cell office:value-type="float" office:value="360777" calcext:value-type="float">
            <text:p>360,7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29630929" calcext:value-type="float">
            <text:p>29,630,9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630929" calcext:value-type="float">
            <text:p>29,630,929</text:p>
          </table:table-cell>
          <table:table-cell office:value-type="float" office:value="369071" calcext:value-type="float">
            <text:p>369,07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office:value-type="float" office:value="1230320" calcext:value-type="float">
            <text:p>1,230,3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0320" calcext:value-type="float">
            <text:p>1,230,320</text:p>
          </table:table-cell>
          <table:table-cell office:value-type="float" office:value="769680" calcext:value-type="float">
            <text:p>769,6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291655466" calcext:value-type="float">
            <text:p>291,655,4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655466" calcext:value-type="float">
            <text:p>291,655,466</text:p>
          </table:table-cell>
          <table:table-cell office:value-type="float" office:value="118344534" calcext:value-type="float">
            <text:p>118,344,53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00000" calcext:value-type="float">
            <text:p>8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50100</text:p>
            <text:p>　　災害準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00000" calcext:value-type="float">
            <text:p>8,0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8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8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8-13T01:28:31</dc:date>
    <meta:print-date>2018-01-31T09:12:05</meta:print-date>
    <meta:document-statistic meta:table-count="1" meta:cell-count="188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