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9914226000" calcext:value-type="float" table:number-columns-spanned="1" table:number-rows-spanned="4">
            <text:p>19,914,226,000</text:p>
          </table:table-cell>
          <table:table-cell office:value-type="float" office:value="2989815000" calcext:value-type="float">
            <text:p>2,989,815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4226000" calcext:value-type="float">
            <text:p>19,814,2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9914226000" calcext:value-type="float" table:number-columns-spanned="1" table:number-rows-spanned="4">
            <text:p>19,914,226,000</text:p>
          </table:table-cell>
          <table:table-cell office:value-type="float" office:value="2989815000" calcext:value-type="float">
            <text:p>2,989,815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4226000" calcext:value-type="float">
            <text:p>19,814,2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9914226000" calcext:value-type="float" table:number-columns-spanned="1" table:number-rows-spanned="4">
            <text:p>19,914,226,000</text:p>
          </table:table-cell>
          <table:table-cell office:value-type="float" office:value="2989815000" calcext:value-type="float">
            <text:p>2,989,815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4226000" calcext:value-type="float">
            <text:p>19,814,2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4237334000" calcext:value-type="float" table:number-columns-spanned="1" table:number-rows-spanned="4">
            <text:p>4,237,334,000</text:p>
          </table:table-cell>
          <table:table-cell office:value-type="float" office:value="301700334" calcext:value-type="float">
            <text:p>301,700,334</text:p>
          </table:table-cell>
          <table:table-cell office:value-type="float" office:value="443779450" calcext:value-type="float" table:number-columns-spanned="1" table:number-rows-spanned="2">
            <text:p>443,77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3554550" calcext:value-type="float">
            <text:p>3,793,554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4237334000" calcext:value-type="float" table:number-columns-spanned="1" table:number-rows-spanned="4">
            <text:p>4,237,334,000</text:p>
          </table:table-cell>
          <table:table-cell office:value-type="float" office:value="301700334" calcext:value-type="float">
            <text:p>301,700,334</text:p>
          </table:table-cell>
          <table:table-cell office:value-type="float" office:value="443779450" calcext:value-type="float" table:number-columns-spanned="1" table:number-rows-spanned="2">
            <text:p>443,77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3554550" calcext:value-type="float">
            <text:p>3,793,554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4237334000" calcext:value-type="float" table:number-columns-spanned="1" table:number-rows-spanned="4">
            <text:p>4,237,334,000</text:p>
          </table:table-cell>
          <table:table-cell office:value-type="float" office:value="301700334" calcext:value-type="float">
            <text:p>301,700,334</text:p>
          </table:table-cell>
          <table:table-cell office:value-type="float" office:value="443779450" calcext:value-type="float" table:number-columns-spanned="1" table:number-rows-spanned="2">
            <text:p>443,77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3554550" calcext:value-type="float">
            <text:p>3,793,554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195214" calcext:value-type="float">
            <text:p>195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195214" calcext:value-type="float">
            <text:p>195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195214" calcext:value-type="float">
            <text:p>195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8496" calcext:value-type="float">
            <text:p>138,496</text:p>
          </table:table-cell>
          <table:table-cell office:value-type="float" office:value="369071" calcext:value-type="float" table:number-columns-spanned="1" table:number-rows-spanned="2">
            <text:p>36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30929" calcext:value-type="float">
            <text:p>29,630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8496" calcext:value-type="float">
            <text:p>138,496</text:p>
          </table:table-cell>
          <table:table-cell office:value-type="float" office:value="369071" calcext:value-type="float" table:number-columns-spanned="1" table:number-rows-spanned="2">
            <text:p>36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30929" calcext:value-type="float">
            <text:p>29,630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8496" calcext:value-type="float">
            <text:p>138,496</text:p>
          </table:table-cell>
          <table:table-cell office:value-type="float" office:value="369071" calcext:value-type="float" table:number-columns-spanned="1" table:number-rows-spanned="2">
            <text:p>36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30929" calcext:value-type="float">
            <text:p>29,630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30320" calcext:value-type="float">
            <text:p>230,320</text:p>
          </table:table-cell>
          <table:table-cell office:value-type="float" office:value="769680" calcext:value-type="float" table:number-columns-spanned="1" table:number-rows-spanned="2">
            <text:p>769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320" calcext:value-type="float">
            <text:p>1,230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30320" calcext:value-type="float">
            <text:p>230,320</text:p>
          </table:table-cell>
          <table:table-cell office:value-type="float" office:value="769680" calcext:value-type="float" table:number-columns-spanned="1" table:number-rows-spanned="2">
            <text:p>769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320" calcext:value-type="float">
            <text:p>1,230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30320" calcext:value-type="float">
            <text:p>230,320</text:p>
          </table:table-cell>
          <table:table-cell office:value-type="float" office:value="769680" calcext:value-type="float" table:number-columns-spanned="1" table:number-rows-spanned="2">
            <text:p>769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320" calcext:value-type="float">
            <text:p>1,230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99929" calcext:value-type="float">
            <text:p>199,929</text:p>
          </table:table-cell>
          <table:table-cell office:value-type="float" office:value="118344534" calcext:value-type="float" table:number-columns-spanned="1" table:number-rows-spanned="2">
            <text:p>118,34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55466" calcext:value-type="float">
            <text:p>291,655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99929" calcext:value-type="float">
            <text:p>199,929</text:p>
          </table:table-cell>
          <table:table-cell office:value-type="float" office:value="118344534" calcext:value-type="float" table:number-columns-spanned="1" table:number-rows-spanned="2">
            <text:p>118,34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55466" calcext:value-type="float">
            <text:p>291,655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99929" calcext:value-type="float">
            <text:p>199,929</text:p>
          </table:table-cell>
          <table:table-cell office:value-type="float" office:value="118344534" calcext:value-type="float" table:number-columns-spanned="1" table:number-rows-spanned="2">
            <text:p>118,34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55466" calcext:value-type="float">
            <text:p>291,655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8040000" calcext:value-type="float" table:number-columns-spanned="1" table:number-rows-spanned="4">
            <text:p>8,040,000</text:p>
          </table:table-cell>
          <table:table-cell office:value-type="float" office:value="702256" calcext:value-type="float">
            <text:p>702,256</text:p>
          </table:table-cell>
          <table:table-cell office:value-type="float" office:value="1617274" calcext:value-type="float" table:number-columns-spanned="1" table:number-rows-spanned="2">
            <text:p>1,617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2726" calcext:value-type="float">
            <text:p>6,422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8040000" calcext:value-type="float" table:number-columns-spanned="1" table:number-rows-spanned="4">
            <text:p>8,040,000</text:p>
          </table:table-cell>
          <table:table-cell office:value-type="float" office:value="702256" calcext:value-type="float">
            <text:p>702,256</text:p>
          </table:table-cell>
          <table:table-cell office:value-type="float" office:value="1617274" calcext:value-type="float" table:number-columns-spanned="1" table:number-rows-spanned="2">
            <text:p>1,617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2726" calcext:value-type="float">
            <text:p>6,422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32000" calcext:value-type="float">
            <text:p>9,032,000</text:p>
          </table:table-cell>
          <table:table-cell office:value-type="string" calcext:value-type="string">
            <text:p>-</text:p>
          </table:table-cell>
          <table:table-cell office:value-type="float" office:value="9032000" calcext:value-type="float" table:number-columns-spanned="1" table:number-rows-spanned="4">
            <text:p>9,032,000</text:p>
          </table:table-cell>
          <table:table-cell office:value-type="float" office:value="6874000" calcext:value-type="float" table:number-columns-spanned="1" table:number-rows-spanned="4">
            <text:p>6,874,000</text:p>
          </table:table-cell>
          <table:table-cell office:value-type="float" office:value="582623" calcext:value-type="float">
            <text:p>582,623</text:p>
          </table:table-cell>
          <table:table-cell office:value-type="float" office:value="1260147" calcext:value-type="float" table:number-columns-spanned="1" table:number-rows-spanned="2">
            <text:p>1,260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3853" calcext:value-type="float">
            <text:p>5,613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9633" calcext:value-type="float">
            <text:p>119,633</text:p>
          </table:table-cell>
          <table:table-cell office:value-type="float" office:value="357127" calcext:value-type="float" table:number-columns-spanned="1" table:number-rows-spanned="2">
            <text:p>357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873" calcext:value-type="float">
            <text:p>804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484000" calcext:value-type="float" table:number-columns-spanned="1" table:number-rows-spanned="4">
            <text:p>7,484,000</text:p>
          </table:table-cell>
          <table:table-cell office:value-type="float" office:value="415333" calcext:value-type="float">
            <text:p>415,333</text:p>
          </table:table-cell>
          <table:table-cell office:value-type="float" office:value="4553561" calcext:value-type="float" table:number-columns-spanned="1" table:number-rows-spanned="2">
            <text:p>4,553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0439" calcext:value-type="float">
            <text:p>2,930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768" calcext:value-type="float" table:number-columns-spanned="1" table:number-rows-spanned="2">
            <text:p>1,580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484000" calcext:value-type="float" table:number-columns-spanned="1" table:number-rows-spanned="4">
            <text:p>7,484,000</text:p>
          </table:table-cell>
          <table:table-cell office:value-type="float" office:value="415333" calcext:value-type="float">
            <text:p>415,333</text:p>
          </table:table-cell>
          <table:table-cell office:value-type="float" office:value="4553561" calcext:value-type="float" table:number-columns-spanned="1" table:number-rows-spanned="2">
            <text:p>4,553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0439" calcext:value-type="float">
            <text:p>2,930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768" calcext:value-type="float" table:number-columns-spanned="1" table:number-rows-spanned="2">
            <text:p>1,580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7384000" calcext:value-type="float" table:number-columns-spanned="1" table:number-rows-spanned="4">
            <text:p>7,384,000</text:p>
          </table:table-cell>
          <table:table-cell office:value-type="float" office:value="415333" calcext:value-type="float">
            <text:p>415,333</text:p>
          </table:table-cell>
          <table:table-cell office:value-type="float" office:value="4453561" calcext:value-type="float" table:number-columns-spanned="1" table:number-rows-spanned="2">
            <text:p>4,453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0439" calcext:value-type="float">
            <text:p>2,930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768" calcext:value-type="float" table:number-columns-spanned="1" table:number-rows-spanned="2">
            <text:p>1,580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127604000" calcext:value-type="float" table:number-columns-spanned="1" table:number-rows-spanned="4">
            <text:p>45,127,604,000</text:p>
          </table:table-cell>
          <table:table-cell office:value-type="float" office:value="31647005000" calcext:value-type="float" table:number-columns-spanned="1" table:number-rows-spanned="4">
            <text:p>31,647,005,000</text:p>
          </table:table-cell>
          <table:table-cell office:value-type="float" office:value="3295176623" calcext:value-type="float">
            <text:p>3,295,176,623</text:p>
          </table:table-cell>
          <table:table-cell office:value-type="float" office:value="669794347" calcext:value-type="float" table:number-columns-spanned="1" table:number-rows-spanned="2">
            <text:p>669,794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77210653" calcext:value-type="float">
            <text:p>30,977,210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768" calcext:value-type="float" table:number-columns-spanned="1" table:number-rows-spanned="2">
            <text:p>1,580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3306841" calcext:value-type="float">
            <text:p>23,306,841</text:p>
          </table:table-cell>
          <table:table-cell office:value-type="float" office:value="2472572841" calcext:value-type="float" table:number-columns-spanned="1" table:number-rows-spanned="4">
            <text:p>2,472,572,841</text:p>
          </table:table-cell>
          <table:table-cell office:value-type="float" office:value="2462240841" calcext:value-type="float" table:number-columns-spanned="1" table:number-rows-spanned="4">
            <text:p>2,462,240,841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240841" calcext:value-type="float">
            <text:p>2,462,2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3306841" calcext:value-type="float">
            <text:p>23,306,841</text:p>
          </table:table-cell>
          <table:table-cell office:value-type="float" office:value="2472572841" calcext:value-type="float" table:number-columns-spanned="1" table:number-rows-spanned="4">
            <text:p>2,472,572,841</text:p>
          </table:table-cell>
          <table:table-cell office:value-type="float" office:value="2462240841" calcext:value-type="float" table:number-columns-spanned="1" table:number-rows-spanned="4">
            <text:p>2,462,240,841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240841" calcext:value-type="float">
            <text:p>2,462,2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3306841" calcext:value-type="float">
            <text:p>23,306,841</text:p>
          </table:table-cell>
          <table:table-cell office:value-type="float" office:value="2472572841" calcext:value-type="float" table:number-columns-spanned="1" table:number-rows-spanned="4">
            <text:p>2,472,572,841</text:p>
          </table:table-cell>
          <table:table-cell office:value-type="float" office:value="2462240841" calcext:value-type="float" table:number-columns-spanned="1" table:number-rows-spanned="4">
            <text:p>2,462,240,841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240841" calcext:value-type="float">
            <text:p>2,462,2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95951000" calcext:value-type="float" table:number-columns-spanned="1" table:number-rows-spanned="4">
            <text:p>95,951,000</text:p>
          </table:table-cell>
          <table:table-cell office:value-type="float" office:value="17396000" calcext:value-type="float">
            <text:p>17,3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51000" calcext:value-type="float">
            <text:p>95,9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95951000" calcext:value-type="float" table:number-columns-spanned="1" table:number-rows-spanned="4">
            <text:p>95,951,000</text:p>
          </table:table-cell>
          <table:table-cell office:value-type="float" office:value="17396000" calcext:value-type="float">
            <text:p>17,3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51000" calcext:value-type="float">
            <text:p>95,9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95951000" calcext:value-type="float" table:number-columns-spanned="1" table:number-rows-spanned="4">
            <text:p>95,951,000</text:p>
          </table:table-cell>
          <table:table-cell office:value-type="float" office:value="17396000" calcext:value-type="float">
            <text:p>17,3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51000" calcext:value-type="float">
            <text:p>95,9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3" calcext:value-type="float">
            <text:p>5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3" calcext:value-type="float">
            <text:p>5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3" calcext:value-type="float">
            <text:p>5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float" office:value="23306841" calcext:value-type="float">
            <text:p>23,306,841</text:p>
          </table:table-cell>
          <table:table-cell office:value-type="float" office:value="2887937841" calcext:value-type="float" table:number-columns-spanned="1" table:number-rows-spanned="4">
            <text:p>2,887,937,841</text:p>
          </table:table-cell>
          <table:table-cell office:value-type="float" office:value="2558291841" calcext:value-type="float" table:number-columns-spanned="1" table:number-rows-spanned="4">
            <text:p>2,558,291,841</text:p>
          </table:table-cell>
          <table:table-cell office:value-type="float" office:value="19296000" calcext:value-type="float">
            <text:p>19,296,000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8246184" calcext:value-type="float">
            <text:p>2,558,246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48433841" calcext:value-type="float">
            <text:p>48,433,841</text:p>
          </table:table-cell>
          <table:table-cell office:value-type="float" office:value="48015541841" calcext:value-type="float" table:number-columns-spanned="1" table:number-rows-spanned="4">
            <text:p>48,015,541,841</text:p>
          </table:table-cell>
          <table:table-cell office:value-type="float" office:value="34205296841" calcext:value-type="float" table:number-columns-spanned="1" table:number-rows-spanned="4">
            <text:p>34,205,296,841</text:p>
          </table:table-cell>
          <table:table-cell office:value-type="float" office:value="3314472623" calcext:value-type="float">
            <text:p>3,314,472,623</text:p>
          </table:table-cell>
          <table:table-cell office:value-type="float" office:value="669840004" calcext:value-type="float" table:number-columns-spanned="1" table:number-rows-spanned="2">
            <text:p>669,840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35456837" calcext:value-type="float">
            <text:p>33,535,456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768" calcext:value-type="float" table:number-columns-spanned="1" table:number-rows-spanned="2">
            <text:p>1,580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62792" calcext:value-type="float">
            <text:p>462,792</text:p>
          </table:table-cell>
          <table:table-cell office:value-type="string" calcext:value-type="string">
            <text:p>-</text:p>
          </table:table-cell>
          <table:table-cell office:value-type="float" office:value="462792" calcext:value-type="float" table:number-columns-spanned="1" table:number-rows-spanned="4">
            <text:p>462,792</text:p>
          </table:table-cell>
          <table:table-cell office:value-type="float" office:value="462792" calcext:value-type="float" table:number-columns-spanned="1" table:number-rows-spanned="4">
            <text:p>462,792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792" calcext:value-type="float">
            <text:p>462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62792" calcext:value-type="float">
            <text:p>462,792</text:p>
          </table:table-cell>
          <table:table-cell office:value-type="string" calcext:value-type="string">
            <text:p>-</text:p>
          </table:table-cell>
          <table:table-cell office:value-type="float" office:value="462792" calcext:value-type="float" table:number-columns-spanned="1" table:number-rows-spanned="4">
            <text:p>462,792</text:p>
          </table:table-cell>
          <table:table-cell office:value-type="float" office:value="462792" calcext:value-type="float" table:number-columns-spanned="1" table:number-rows-spanned="4">
            <text:p>462,792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792" calcext:value-type="float">
            <text:p>462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2792" calcext:value-type="float">
            <text:p>462,792</text:p>
          </table:table-cell>
          <table:table-cell office:value-type="string" calcext:value-type="string">
            <text:p>-</text:p>
          </table:table-cell>
          <table:table-cell office:value-type="float" office:value="462792" calcext:value-type="float" table:number-columns-spanned="1" table:number-rows-spanned="4">
            <text:p>462,792</text:p>
          </table:table-cell>
          <table:table-cell office:value-type="float" office:value="462792" calcext:value-type="float" table:number-columns-spanned="1" table:number-rows-spanned="4">
            <text:p>462,792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792" calcext:value-type="float">
            <text:p>462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476792" calcext:value-type="float">
            <text:p>16,476,792</text:p>
          </table:table-cell>
          <table:table-cell office:value-type="string" calcext:value-type="string">
            <text:p>-</text:p>
          </table:table-cell>
          <table:table-cell office:value-type="float" office:value="16476792" calcext:value-type="float" table:number-columns-spanned="1" table:number-rows-spanned="4">
            <text:p>16,476,792</text:p>
          </table:table-cell>
          <table:table-cell office:value-type="float" office:value="8476792" calcext:value-type="float" table:number-columns-spanned="1" table:number-rows-spanned="4">
            <text:p>8,476,792</text:p>
          </table:table-cell>
          <table:table-cell office:value-type="float" office:value="56277" calcext:value-type="float">
            <text:p>56,277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792" calcext:value-type="float">
            <text:p>476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83584792" calcext:value-type="float">
            <text:p>47,983,584,792</text:p>
          </table:table-cell>
          <table:table-cell office:value-type="float" office:value="48433841" calcext:value-type="float">
            <text:p>48,433,841</text:p>
          </table:table-cell>
          <table:table-cell office:value-type="float" office:value="48032018633" calcext:value-type="float" table:number-columns-spanned="1" table:number-rows-spanned="4">
            <text:p>48,032,018,633</text:p>
          </table:table-cell>
          <table:table-cell office:value-type="float" office:value="34213773633" calcext:value-type="float" table:number-columns-spanned="1" table:number-rows-spanned="4">
            <text:p>34,213,773,633</text:p>
          </table:table-cell>
          <table:table-cell office:value-type="float" office:value="3314528900" calcext:value-type="float">
            <text:p>3,314,528,900</text:p>
          </table:table-cell>
          <table:table-cell office:value-type="float" office:value="677840004" calcext:value-type="float" table:number-columns-spanned="1" table:number-rows-spanned="2">
            <text:p>677,840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35933629" calcext:value-type="float">
            <text:p>33,535,933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768" calcext:value-type="float" table:number-columns-spanned="1" table:number-rows-spanned="2">
            <text:p>1,580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8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38:24</dc:date>
    <meta:print-date>2018-01-19T03:41:56</meta:print-date>
    <meta:document-statistic meta:table-count="2" meta:cell-count="994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