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2.26pt"/>
    </style:style>
    <style:style style:name="co3" style:family="table-column">
      <style:table-column-properties fo:break-before="auto" style:column-width="110.24pt"/>
    </style:style>
    <style:style style:name="co4" style:family="table-column">
      <style:table-column-properties fo:break-before="auto" style:column-width="115.34pt"/>
    </style:style>
    <style:style style:name="co5" style:family="table-column">
      <style:table-column-properties fo:break-before="auto" style:column-width="57.94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70.7pt"/>
    </style:style>
    <style:style style:name="co8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148733" calcext:value-type="float">
            <text:p>1,148,73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148733" calcext:value-type="float" table:number-columns-spanned="1" table:number-rows-spanned="2">
            <text:p>1,148,73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733" calcext:value-type="float">
            <text:p>1,148,7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733" calcext:value-type="float" table:number-columns-spanned="1" table:number-rows-spanned="2">
            <text:p>1,148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733" calcext:value-type="float">
            <text:p>1,148,7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733" calcext:value-type="float" table:number-columns-spanned="1" table:number-rows-spanned="2">
            <text:p>1,148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85000" calcext:value-type="float">
            <text:p>8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office:value-type="float" office:value="17200" calcext:value-type="float">
            <text:p>17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800" calcext:value-type="float" table:number-columns-spanned="1" table:number-rows-spanned="2">
            <text:p>-44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00" calcext:value-type="float">
            <text:p>20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85000" calcext:value-type="float">
            <text:p>8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office:value-type="float" office:value="17200" calcext:value-type="float">
            <text:p>17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800" calcext:value-type="float" table:number-columns-spanned="1" table:number-rows-spanned="2">
            <text:p>-44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00" calcext:value-type="float">
            <text:p>20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00" calcext:value-type="float" table:number-columns-spanned="1" table:number-rows-spanned="2">
            <text:p>-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70000" calcext:value-type="float">
            <text:p>7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7200" calcext:value-type="float">
            <text:p>17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800" calcext:value-type="float" table:number-columns-spanned="1" table:number-rows-spanned="2">
            <text:p>-32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00" calcext:value-type="float">
            <text:p>17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838" calcext:value-type="float" table:number-columns-spanned="1" table:number-rows-spanned="2">
            <text:p>-97,8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2162" calcext:value-type="float">
            <text:p>352,1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8458" calcext:value-type="float" table:number-columns-spanned="1" table:number-rows-spanned="2">
            <text:p>-98,4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1542" calcext:value-type="float">
            <text:p>351,5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" calcext:value-type="float" table:number-columns-spanned="1" table:number-rows-spanned="2">
            <text:p>1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" calcext:value-type="float">
            <text:p>1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8631" calcext:value-type="float" table:number-columns-spanned="1" table:number-rows-spanned="2">
            <text:p>-98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1369" calcext:value-type="float">
            <text:p>351,3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0" calcext:value-type="float" table:number-columns-spanned="1" table:number-rows-spanned="2">
            <text:p>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0" calcext:value-type="float">
            <text:p>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0" calcext:value-type="float" table:number-columns-spanned="1" table:number-rows-spanned="2">
            <text:p>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0" calcext:value-type="float">
            <text:p>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180212000" calcext:value-type="float" table:number-columns-spanned="1" table:number-rows-spanned="2">
            <text:p>7,180,212,000</text:p>
          </table:table-cell>
          <table:table-cell office:value-type="float" office:value="4339085000" calcext:value-type="float" table:number-columns-spanned="1" table:number-rows-spanned="2">
            <text:p>4,339,085,000</text:p>
          </table:table-cell>
          <table:table-cell office:value-type="float" office:value="334339925" calcext:value-type="float">
            <text:p>334,339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235926" calcext:value-type="float" table:number-columns-spanned="1" table:number-rows-spanned="2">
            <text:p>115,235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54320926" calcext:value-type="float">
            <text:p>4,454,320,9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180212000" calcext:value-type="float" table:number-columns-spanned="1" table:number-rows-spanned="2">
            <text:p>7,180,212,000</text:p>
          </table:table-cell>
          <table:table-cell office:value-type="float" office:value="4339085000" calcext:value-type="float" table:number-columns-spanned="1" table:number-rows-spanned="2">
            <text:p>4,339,085,000</text:p>
          </table:table-cell>
          <table:table-cell office:value-type="float" office:value="334339925" calcext:value-type="float">
            <text:p>334,339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235926" calcext:value-type="float" table:number-columns-spanned="1" table:number-rows-spanned="2">
            <text:p>115,235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54320926" calcext:value-type="float">
            <text:p>4,454,320,9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180212000" calcext:value-type="float" table:number-columns-spanned="1" table:number-rows-spanned="2">
            <text:p>7,180,212,000</text:p>
          </table:table-cell>
          <table:table-cell office:value-type="float" office:value="4339085000" calcext:value-type="float" table:number-columns-spanned="1" table:number-rows-spanned="2">
            <text:p>4,339,085,000</text:p>
          </table:table-cell>
          <table:table-cell office:value-type="float" office:value="334339925" calcext:value-type="float">
            <text:p>334,339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235926" calcext:value-type="float" table:number-columns-spanned="1" table:number-rows-spanned="2">
            <text:p>115,235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54320926" calcext:value-type="float">
            <text:p>4,454,320,9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5602805" calcext:value-type="float">
            <text:p>5,602,8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98833" calcext:value-type="float" table:number-columns-spanned="1" table:number-rows-spanned="2">
            <text:p>53,898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1833" calcext:value-type="float">
            <text:p>55,551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5602805" calcext:value-type="float">
            <text:p>5,602,8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98833" calcext:value-type="float" table:number-columns-spanned="1" table:number-rows-spanned="2">
            <text:p>53,898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1833" calcext:value-type="float">
            <text:p>55,551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5602805" calcext:value-type="float">
            <text:p>5,602,8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98833" calcext:value-type="float" table:number-columns-spanned="1" table:number-rows-spanned="2">
            <text:p>53,898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1833" calcext:value-type="float">
            <text:p>55,551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188984000" calcext:value-type="float">
            <text:p>7,188,984,000</text:p>
          </table:table-cell>
          <table:table-cell office:value-type="float" office:value="7188984000" calcext:value-type="float" table:number-columns-spanned="1" table:number-rows-spanned="2">
            <text:p>7,188,984,000</text:p>
          </table:table-cell>
          <table:table-cell office:value-type="float" office:value="4341253000" calcext:value-type="float" table:number-columns-spanned="1" table:number-rows-spanned="2">
            <text:p>4,341,253,000</text:p>
          </table:table-cell>
          <table:table-cell office:value-type="float" office:value="341108663" calcext:value-type="float">
            <text:p>341,108,6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140854" calcext:value-type="float" table:number-columns-spanned="1" table:number-rows-spanned="2">
            <text:p>170,140,8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11393854" calcext:value-type="float">
            <text:p>4,511,393,8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188984000" calcext:value-type="float">
            <text:p>7,188,984,000</text:p>
          </table:table-cell>
          <table:table-cell office:value-type="float" office:value="7188984000" calcext:value-type="float" table:number-columns-spanned="1" table:number-rows-spanned="2">
            <text:p>7,188,984,000</text:p>
          </table:table-cell>
          <table:table-cell office:value-type="float" office:value="4341253000" calcext:value-type="float" table:number-columns-spanned="1" table:number-rows-spanned="2">
            <text:p>4,341,253,000</text:p>
          </table:table-cell>
          <table:table-cell office:value-type="float" office:value="341108663" calcext:value-type="float">
            <text:p>341,108,6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140854" calcext:value-type="float" table:number-columns-spanned="1" table:number-rows-spanned="2">
            <text:p>170,140,8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11393854" calcext:value-type="float">
            <text:p>4,511,393,85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8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8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8-13T01:36:38</dc:date>
    <meta:print-date>2018-03-19T08:02:50</meta:print-date>
    <meta:document-statistic meta:table-count="1" meta:cell-count="24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