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4.55pt"/>
    </style:style>
    <style:style style:name="co2" style:family="table-column">
      <style:table-column-properties fo:break-before="auto" style:column-width="183.46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1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5227346841" calcext:value-type="float">
            <text:p>25,227,346,841</text:p>
          </table:table-cell>
          <table:table-cell office:value-type="float" office:value="4148400610" calcext:value-type="float">
            <text:p>4,148,400,610</text:p>
          </table:table-cell>
          <table:table-cell office:value-type="float" office:value="166603000" calcext:value-type="float">
            <text:p>166,603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93390856" calcext:value-type="float">
            <text:p>293,390,856</text:p>
          </table:table-cell>
          <table:table-cell office:value-type="float" office:value="36905301530" calcext:value-type="float">
            <text:p>36,905,301,5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 office:value-type="float" office:value="25227346841" calcext:value-type="float">
            <text:p>25,227,346,841</text:p>
          </table:table-cell>
          <table:table-cell office:value-type="float" office:value="4148400610" calcext:value-type="float">
            <text:p>4,148,400,610</text:p>
          </table:table-cell>
          <table:table-cell office:value-type="float" office:value="166603000" calcext:value-type="float">
            <text:p>166,603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93390856" calcext:value-type="float">
            <text:p>293,390,856</text:p>
          </table:table-cell>
          <table:table-cell office:value-type="float" office:value="36905301530" calcext:value-type="float">
            <text:p>36,905,301,5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1　短絀之填補</text:p>
          </table:table-cell>
          <table:table-cell office:value-type="float" office:value="25220571841" calcext:value-type="float">
            <text:p>25,220,571,841</text:p>
          </table:table-cell>
          <table:table-cell office:value-type="float" office:value="1279970610" calcext:value-type="float">
            <text:p>1,279,970,610</text:p>
          </table:table-cell>
          <table:table-cell office:value-type="float" office:value="131763000" calcext:value-type="float">
            <text:p>131,763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93390856" calcext:value-type="float">
            <text:p>293,390,856</text:p>
          </table:table-cell>
          <table:table-cell office:value-type="float" office:value="33995256530" calcext:value-type="float">
            <text:p>33,995,256,5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2868430000" calcext:value-type="float">
            <text:p>2,868,430,000</text:p>
          </table:table-cell>
          <table:table-cell office:value-type="float" office:value="34840000" calcext:value-type="float">
            <text:p>34,840,000</text:p>
          </table:table-cell>
          <table:table-cell table:number-columns-repeated="5"/>
          <table:table-cell office:value-type="float" office:value="2910045000" calcext:value-type="float">
            <text:p>2,910,045,000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5227346841" calcext:value-type="float">
            <text:p>25,227,346,841</text:p>
          </table:table-cell>
          <table:table-cell table:style-name="ce8" office:value-type="float" office:value="4148400610" calcext:value-type="float">
            <text:p>4,148,400,610</text:p>
          </table:table-cell>
          <table:table-cell table:style-name="ce8" office:value-type="float" office:value="166603000" calcext:value-type="float">
            <text:p>166,603,000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5339223" calcext:value-type="float">
            <text:p>5,339,223</text:p>
          </table:table-cell>
          <table:table-cell table:style-name="ce8" office:value-type="float" office:value="30000000" calcext:value-type="float">
            <text:p>30,000,000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8" office:value-type="float" office:value="293390856" calcext:value-type="float">
            <text:p>293,390,856</text:p>
          </table:table-cell>
          <table:table-cell table:style-name="ce8" office:value-type="float" office:value="36905301530" calcext:value-type="float">
            <text:p>36,905,301,530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9/2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2:41:02</dc:date>
    <meta:print-date>2018-01-25T03:21:18</meta:print-date>
    <meta:document-statistic meta:table-count="1" meta:cell-count="255" meta:object-count="0"/>
    <meta:generator>LibreOffice/6.1.5.2$Linux_X86_64 LibreOffice_project/10$Build-2</meta:generator>
  </office:meta>
</office:document-meta>
</file>