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12.26pt"/>
    </style:style>
    <style:style style:name="co3" style:family="table-column">
      <style:table-column-properties fo:break-before="auto" style:column-width="110.24pt"/>
    </style:style>
    <style:style style:name="co4" style:family="table-column">
      <style:table-column-properties fo:break-before="auto" style:column-width="115.34pt"/>
    </style:style>
    <style:style style:name="co5" style:family="table-column">
      <style:table-column-properties fo:break-before="auto" style:column-width="57.94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70.7pt"/>
    </style:style>
    <style:style style:name="co8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148733" calcext:value-type="float" table:number-columns-spanned="1" table:number-rows-spanned="2">
            <text:p>1,148,73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8733" calcext:value-type="float">
            <text:p>1,148,7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8733" calcext:value-type="float" table:number-columns-spanned="1" table:number-rows-spanned="2">
            <text:p>1,148,7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8733" calcext:value-type="float">
            <text:p>1,148,7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8733" calcext:value-type="float" table:number-columns-spanned="1" table:number-rows-spanned="2">
            <text:p>1,148,7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8733" calcext:value-type="float">
            <text:p>1,148,7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8631" calcext:value-type="float" table:number-columns-spanned="1" table:number-rows-spanned="2">
            <text:p>-68,6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1369" calcext:value-type="float">
            <text:p>381,3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8631" calcext:value-type="float" table:number-columns-spanned="1" table:number-rows-spanned="2">
            <text:p>-68,6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1369" calcext:value-type="float">
            <text:p>381,3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8631" calcext:value-type="float" table:number-columns-spanned="1" table:number-rows-spanned="2">
            <text:p>-68,6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1369" calcext:value-type="float">
            <text:p>381,3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7174412000" calcext:value-type="float">
            <text:p>7,174,412,000</text:p>
          </table:table-cell>
          <table:table-cell office:value-type="float" office:value="7746510000" calcext:value-type="float" table:number-columns-spanned="1" table:number-rows-spanned="2">
            <text:p>7,746,510,000</text:p>
          </table:table-cell>
          <table:table-cell office:value-type="float" office:value="5065315000" calcext:value-type="float" table:number-columns-spanned="1" table:number-rows-spanned="2">
            <text:p>5,065,315,000</text:p>
          </table:table-cell>
          <table:table-cell office:value-type="float" office:value="553398689" calcext:value-type="float">
            <text:p>553,398,6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1445385" calcext:value-type="float" table:number-columns-spanned="1" table:number-rows-spanned="2">
            <text:p>-61,445,3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72098000" calcext:value-type="float">
            <text:p>572,098,000</text:p>
          </table:table-cell>
          <table:covered-table-cell table:number-columns-repeated="2"/>
          <table:table-cell office:value-type="float" office:value="5003869615" calcext:value-type="float">
            <text:p>5,003,869,6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7174412000" calcext:value-type="float">
            <text:p>7,174,412,000</text:p>
          </table:table-cell>
          <table:table-cell office:value-type="float" office:value="7746510000" calcext:value-type="float" table:number-columns-spanned="1" table:number-rows-spanned="2">
            <text:p>7,746,510,000</text:p>
          </table:table-cell>
          <table:table-cell office:value-type="float" office:value="5065315000" calcext:value-type="float" table:number-columns-spanned="1" table:number-rows-spanned="2">
            <text:p>5,065,315,000</text:p>
          </table:table-cell>
          <table:table-cell office:value-type="float" office:value="553398689" calcext:value-type="float">
            <text:p>553,398,6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1445385" calcext:value-type="float" table:number-columns-spanned="1" table:number-rows-spanned="2">
            <text:p>-61,445,3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72098000" calcext:value-type="float">
            <text:p>572,098,000</text:p>
          </table:table-cell>
          <table:covered-table-cell table:number-columns-repeated="2"/>
          <table:table-cell office:value-type="float" office:value="5003869615" calcext:value-type="float">
            <text:p>5,003,869,6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string" calcext:value-type="string">
            <text:p>-</text:p>
          </table:table-cell>
          <table:table-cell office:value-type="float" office:value="56000000" calcext:value-type="float" table:number-columns-spanned="1" table:number-rows-spanned="2">
            <text:p>56,000,000</text:p>
          </table:table-cell>
          <table:table-cell office:value-type="float" office:value="28000000" calcext:value-type="float" table:number-columns-spanned="1" table:number-rows-spanned="2">
            <text:p>28,000,000</text:p>
          </table:table-cell>
          <table:table-cell office:value-type="float" office:value="28000000" calcext:value-type="float">
            <text:p>28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6000000" calcext:value-type="float">
            <text:p>56,000,000</text:p>
          </table:table-cell>
          <table:covered-table-cell table:number-columns-repeated="2"/>
          <table:table-cell office:value-type="float" office:value="28000000" calcext:value-type="float">
            <text:p>28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7174412000" calcext:value-type="float">
            <text:p>7,174,412,000</text:p>
          </table:table-cell>
          <table:table-cell office:value-type="float" office:value="7690510000" calcext:value-type="float" table:number-columns-spanned="1" table:number-rows-spanned="2">
            <text:p>7,690,510,000</text:p>
          </table:table-cell>
          <table:table-cell office:value-type="float" office:value="5037315000" calcext:value-type="float" table:number-columns-spanned="1" table:number-rows-spanned="2">
            <text:p>5,037,315,000</text:p>
          </table:table-cell>
          <table:table-cell office:value-type="float" office:value="525398689" calcext:value-type="float">
            <text:p>525,398,6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1445385" calcext:value-type="float" table:number-columns-spanned="1" table:number-rows-spanned="2">
            <text:p>-61,445,3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16098000" calcext:value-type="float">
            <text:p>516,098,000</text:p>
          </table:table-cell>
          <table:covered-table-cell table:number-columns-repeated="2"/>
          <table:table-cell office:value-type="float" office:value="4975869615" calcext:value-type="float">
            <text:p>4,975,869,6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000000" calcext:value-type="float">
            <text:p>10,00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000000" calcext:value-type="float">
            <text:p>10,00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000000" calcext:value-type="float">
            <text:p>10,00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898833" calcext:value-type="float" table:number-columns-spanned="1" table:number-rows-spanned="2">
            <text:p>53,898,8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551833" calcext:value-type="float">
            <text:p>55,551,8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898833" calcext:value-type="float" table:number-columns-spanned="1" table:number-rows-spanned="2">
            <text:p>53,898,8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551833" calcext:value-type="float">
            <text:p>55,551,8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898833" calcext:value-type="float" table:number-columns-spanned="1" table:number-rows-spanned="2">
            <text:p>53,898,8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551833" calcext:value-type="float">
            <text:p>55,551,8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183099000" calcext:value-type="float">
            <text:p>7,183,099,000</text:p>
          </table:table-cell>
          <table:table-cell office:value-type="float" office:value="7765197000" calcext:value-type="float" table:number-columns-spanned="1" table:number-rows-spanned="2">
            <text:p>7,765,197,000</text:p>
          </table:table-cell>
          <table:table-cell office:value-type="float" office:value="5067418000" calcext:value-type="float" table:number-columns-spanned="1" table:number-rows-spanned="2">
            <text:p>5,067,418,000</text:p>
          </table:table-cell>
          <table:table-cell office:value-type="float" office:value="553428689" calcext:value-type="float">
            <text:p>553,428,6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466450" calcext:value-type="float" table:number-columns-spanned="1" table:number-rows-spanned="2">
            <text:p>-6,466,4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82098000" calcext:value-type="float">
            <text:p>582,098,000</text:p>
          </table:table-cell>
          <table:covered-table-cell table:number-columns-repeated="2"/>
          <table:table-cell office:value-type="float" office:value="5060951550" calcext:value-type="float">
            <text:p>5,060,951,5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183099000" calcext:value-type="float">
            <text:p>7,183,099,000</text:p>
          </table:table-cell>
          <table:table-cell office:value-type="float" office:value="7765197000" calcext:value-type="float" table:number-columns-spanned="1" table:number-rows-spanned="2">
            <text:p>7,765,197,000</text:p>
          </table:table-cell>
          <table:table-cell office:value-type="float" office:value="5067418000" calcext:value-type="float" table:number-columns-spanned="1" table:number-rows-spanned="2">
            <text:p>5,067,418,000</text:p>
          </table:table-cell>
          <table:table-cell office:value-type="float" office:value="553428689" calcext:value-type="float">
            <text:p>553,428,6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466450" calcext:value-type="float" table:number-columns-spanned="1" table:number-rows-spanned="2">
            <text:p>-6,466,4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82098000" calcext:value-type="float">
            <text:p>582,098,000</text:p>
          </table:table-cell>
          <table:covered-table-cell table:number-columns-repeated="2"/>
          <table:table-cell office:value-type="float" office:value="5060951550" calcext:value-type="float">
            <text:p>5,060,951,550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9/2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9/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9-25T01:49:16</dc:date>
    <meta:print-date>2018-03-19T08:02:50</meta:print-date>
    <meta:document-statistic meta:table-count="1" meta:cell-count="214" meta:object-count="0"/>
    <meta:generator>LibreOffice/6.1.5.2$Linux_X86_64 LibreOffice_project/10$Build-2</meta:generator>
    <meta:user-defined meta:name="WorkbookGuid">1307fff3-22e3-489c-af85-cca55eef89f5</meta:user-defined>
  </office:meta>
</office:document-meta>
</file>