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36905301530" calcext:value-type="float">
            <text:p>36,905,301,5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6905301530" calcext:value-type="float">
            <text:p>36,905,301,530</text:p>
          </table:table-cell>
          <table:table-cell table:style-name="ce5" office:value-type="float" office:value="772281311" calcext:value-type="float">
            <text:p>772,281,311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36905301530" calcext:value-type="float">
            <text:p>36,905,301,5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905301530" calcext:value-type="float">
            <text:p>36,905,301,530</text:p>
          </table:table-cell>
          <table:table-cell office:value-type="float" office:value="772281311" calcext:value-type="float">
            <text:p>772,281,3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36905301530" calcext:value-type="float">
            <text:p>36,905,301,5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905301530" calcext:value-type="float">
            <text:p>36,905,301,530</text:p>
          </table:table-cell>
          <table:table-cell office:value-type="float" office:value="762281311" calcext:value-type="float">
            <text:p>762,281,3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22752274000" calcext:value-type="float">
            <text:p>22,752,27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52274000" calcext:value-type="float">
            <text:p>22,752,274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475072841" calcext:value-type="float">
            <text:p>2,475,072,8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5072841" calcext:value-type="float">
            <text:p>2,475,072,8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4148400610" calcext:value-type="float">
            <text:p>4,148,400,6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48400610" calcext:value-type="float">
            <text:p>4,148,400,610</text:p>
          </table:table-cell>
          <table:table-cell office:value-type="float" office:value="545311390" calcext:value-type="float">
            <text:p>545,311,39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166603000" calcext:value-type="float">
            <text:p>166,60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603000" calcext:value-type="float">
            <text:p>166,60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7032221000" calcext:value-type="float">
            <text:p>7,032,22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5339223" calcext:value-type="float">
            <text:p>5,339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360777" calcext:value-type="float">
            <text:p>360,7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office:value-type="float" office:value="2000000" calcext:value-type="float">
            <text:p>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93390856" calcext:value-type="float">
            <text:p>293,390,8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390856" calcext:value-type="float">
            <text:p>293,390,856</text:p>
          </table:table-cell>
          <table:table-cell office:value-type="float" office:value="116609144" calcext:value-type="float">
            <text:p>116,609,1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9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9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56:09</dc:date>
    <meta:print-date>2018-01-31T09:12:05</meta:print-date>
    <meta:document-statistic meta:table-count="1" meta:cell-count="188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