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6.06pt"/>
    </style:style>
    <style:style style:name="co3" style:family="table-column">
      <style:table-column-properties fo:break-before="auto" style:column-width="106.41pt"/>
    </style:style>
    <style:style style:name="co4" style:family="table-column">
      <style:table-column-properties fo:break-before="auto" style:column-width="129.34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167.61pt"/>
    </style:style>
    <style:style style:name="co11" style:family="table-column">
      <style:table-column-properties fo:break-before="auto" style:column-width="89.21pt"/>
    </style:style>
    <style:style style:name="co12" style:family="table-column">
      <style:table-column-properties fo:break-before="auto" style:column-width="80.9pt"/>
    </style:style>
    <style:style style:name="co13" style:family="table-column">
      <style:table-column-properties fo:break-before="auto" style:column-width="91.11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ro7" style:family="table-row">
      <style:table-row-properties style:row-height="12.5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1128659000" calcext:value-type="float" table:number-columns-spanned="1" table:number-rows-spanned="4">
            <text:p>31,128,659,000</text:p>
          </table:table-cell>
          <table:table-cell office:value-type="float" office:value="22852274000" calcext:value-type="float" table:number-columns-spanned="1" table:number-rows-spanned="4">
            <text:p>22,852,274,000</text:p>
          </table:table-cell>
          <table:table-cell office:value-type="float" office:value="2938048000" calcext:value-type="float">
            <text:p>2,938,048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52274000" calcext:value-type="float">
            <text:p>22,752,27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1128659000" calcext:value-type="float" table:number-columns-spanned="1" table:number-rows-spanned="4">
            <text:p>31,128,659,000</text:p>
          </table:table-cell>
          <table:table-cell office:value-type="float" office:value="22852274000" calcext:value-type="float" table:number-columns-spanned="1" table:number-rows-spanned="4">
            <text:p>22,852,274,000</text:p>
          </table:table-cell>
          <table:table-cell office:value-type="float" office:value="2938048000" calcext:value-type="float">
            <text:p>2,938,048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52274000" calcext:value-type="float">
            <text:p>22,752,27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31128659000" calcext:value-type="float" table:number-columns-spanned="1" table:number-rows-spanned="4">
            <text:p>31,128,659,000</text:p>
          </table:table-cell>
          <table:table-cell office:value-type="float" office:value="22852274000" calcext:value-type="float" table:number-columns-spanned="1" table:number-rows-spanned="4">
            <text:p>22,852,274,000</text:p>
          </table:table-cell>
          <table:table-cell office:value-type="float" office:value="2938048000" calcext:value-type="float">
            <text:p>2,938,048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52274000" calcext:value-type="float">
            <text:p>22,752,27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4693712000" calcext:value-type="float" table:number-columns-spanned="1" table:number-rows-spanned="4">
            <text:p>4,693,712,000</text:p>
          </table:table-cell>
          <table:table-cell office:value-type="float" office:value="354846060" calcext:value-type="float">
            <text:p>354,846,060</text:p>
          </table:table-cell>
          <table:table-cell office:value-type="float" office:value="545311390" calcext:value-type="float" table:number-columns-spanned="1" table:number-rows-spanned="2">
            <text:p>545,311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8400610" calcext:value-type="float">
            <text:p>4,148,400,6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4693712000" calcext:value-type="float" table:number-columns-spanned="1" table:number-rows-spanned="4">
            <text:p>4,693,712,000</text:p>
          </table:table-cell>
          <table:table-cell office:value-type="float" office:value="354846060" calcext:value-type="float">
            <text:p>354,846,060</text:p>
          </table:table-cell>
          <table:table-cell office:value-type="float" office:value="545311390" calcext:value-type="float" table:number-columns-spanned="1" table:number-rows-spanned="2">
            <text:p>545,311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8400610" calcext:value-type="float">
            <text:p>4,148,400,6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4693712000" calcext:value-type="float" table:number-columns-spanned="1" table:number-rows-spanned="4">
            <text:p>4,693,712,000</text:p>
          </table:table-cell>
          <table:table-cell office:value-type="float" office:value="354846060" calcext:value-type="float">
            <text:p>354,846,060</text:p>
          </table:table-cell>
          <table:table-cell office:value-type="float" office:value="545311390" calcext:value-type="float" table:number-columns-spanned="1" table:number-rows-spanned="2">
            <text:p>545,311,3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48400610" calcext:value-type="float">
            <text:p>4,148,400,6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5700000" calcext:value-type="float" table:number-columns-spanned="1" table:number-rows-spanned="4">
            <text:p>5,700,000</text:p>
          </table:table-cell>
          <table:table-cell office:value-type="string" calcext:value-type="string">
            <text:p>-</text:p>
          </table:table-cell>
          <table:table-cell office:value-type="float" office:value="360777" calcext:value-type="float" table:number-columns-spanned="1" table:number-rows-spanned="2">
            <text:p>3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5700000" calcext:value-type="float" table:number-columns-spanned="1" table:number-rows-spanned="4">
            <text:p>5,700,000</text:p>
          </table:table-cell>
          <table:table-cell office:value-type="string" calcext:value-type="string">
            <text:p>-</text:p>
          </table:table-cell>
          <table:table-cell office:value-type="float" office:value="360777" calcext:value-type="float" table:number-columns-spanned="1" table:number-rows-spanned="2">
            <text:p>3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5700000" calcext:value-type="float" table:number-columns-spanned="1" table:number-rows-spanned="4">
            <text:p>5,700,000</text:p>
          </table:table-cell>
          <table:table-cell office:value-type="string" calcext:value-type="string">
            <text:p>-</text:p>
          </table:table-cell>
          <table:table-cell office:value-type="float" office:value="360777" calcext:value-type="float" table:number-columns-spanned="1" table:number-rows-spanned="2">
            <text:p>360,7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9223" calcext:value-type="float">
            <text:p>5,339,2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69071" calcext:value-type="float">
            <text:p>369,07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69071" calcext:value-type="float">
            <text:p>369,07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69071" calcext:value-type="float">
            <text:p>369,07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769680" calcext:value-type="float">
            <text:p>769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769680" calcext:value-type="float">
            <text:p>769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769680" calcext:value-type="float">
            <text:p>769,6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735390" calcext:value-type="float">
            <text:p>1,735,390</text:p>
          </table:table-cell>
          <table:table-cell office:value-type="float" office:value="116609144" calcext:value-type="float" table:number-columns-spanned="1" table:number-rows-spanned="2">
            <text:p>116,609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390856" calcext:value-type="float">
            <text:p>293,390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735390" calcext:value-type="float">
            <text:p>1,735,390</text:p>
          </table:table-cell>
          <table:table-cell office:value-type="float" office:value="116609144" calcext:value-type="float" table:number-columns-spanned="1" table:number-rows-spanned="2">
            <text:p>116,609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390856" calcext:value-type="float">
            <text:p>293,390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735390" calcext:value-type="float">
            <text:p>1,735,390</text:p>
          </table:table-cell>
          <table:table-cell office:value-type="float" office:value="116609144" calcext:value-type="float" table:number-columns-spanned="1" table:number-rows-spanned="2">
            <text:p>116,609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390856" calcext:value-type="float">
            <text:p>293,390,8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75000" calcext:value-type="float" table:number-columns-spanned="1" table:number-rows-spanned="4">
            <text:p>10,575,000</text:p>
          </table:table-cell>
          <table:table-cell office:value-type="float" office:value="8745000" calcext:value-type="float" table:number-columns-spanned="1" table:number-rows-spanned="4">
            <text:p>8,745,000</text:p>
          </table:table-cell>
          <table:table-cell office:value-type="float" office:value="743129" calcext:value-type="float">
            <text:p>743,129</text:p>
          </table:table-cell>
          <table:table-cell office:value-type="float" office:value="1579145" calcext:value-type="float" table:number-columns-spanned="1" table:number-rows-spanned="2">
            <text:p>1,579,1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5855" calcext:value-type="float">
            <text:p>7,165,8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75000" calcext:value-type="float" table:number-columns-spanned="1" table:number-rows-spanned="4">
            <text:p>10,575,000</text:p>
          </table:table-cell>
          <table:table-cell office:value-type="float" office:value="8745000" calcext:value-type="float" table:number-columns-spanned="1" table:number-rows-spanned="4">
            <text:p>8,745,000</text:p>
          </table:table-cell>
          <table:table-cell office:value-type="float" office:value="743129" calcext:value-type="float">
            <text:p>743,129</text:p>
          </table:table-cell>
          <table:table-cell office:value-type="float" office:value="1579145" calcext:value-type="float" table:number-columns-spanned="1" table:number-rows-spanned="2">
            <text:p>1,579,1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5855" calcext:value-type="float">
            <text:p>7,165,8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032000" calcext:value-type="float">
            <text:p>9,032,000</text:p>
          </table:table-cell>
          <table:table-cell office:value-type="string" calcext:value-type="string">
            <text:p>-</text:p>
          </table:table-cell>
          <table:table-cell office:value-type="float" office:value="9032000" calcext:value-type="float" table:number-columns-spanned="1" table:number-rows-spanned="4">
            <text:p>9,032,000</text:p>
          </table:table-cell>
          <table:table-cell office:value-type="float" office:value="7488000" calcext:value-type="float" table:number-columns-spanned="1" table:number-rows-spanned="4">
            <text:p>7,488,000</text:p>
          </table:table-cell>
          <table:table-cell office:value-type="float" office:value="628221" calcext:value-type="float">
            <text:p>628,221</text:p>
          </table:table-cell>
          <table:table-cell office:value-type="float" office:value="1245926" calcext:value-type="float" table:number-columns-spanned="1" table:number-rows-spanned="2">
            <text:p>1,245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2074" calcext:value-type="float">
            <text:p>6,242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7000" calcext:value-type="float">
            <text:p>1,537,000</text:p>
          </table:table-cell>
          <table:table-cell office:value-type="string" calcext:value-type="string">
            <text:p>-</text:p>
          </table:table-cell>
          <table:table-cell office:value-type="float" office:value="1537000" calcext:value-type="float" table:number-columns-spanned="1" table:number-rows-spanned="4">
            <text:p>1,537,000</text:p>
          </table:table-cell>
          <table:table-cell office:value-type="float" office:value="1251000" calcext:value-type="float" table:number-columns-spanned="1" table:number-rows-spanned="4">
            <text:p>1,251,000</text:p>
          </table:table-cell>
          <table:table-cell office:value-type="float" office:value="114908" calcext:value-type="float">
            <text:p>114,908</text:p>
          </table:table-cell>
          <table:table-cell office:value-type="float" office:value="331219" calcext:value-type="float" table:number-columns-spanned="1" table:number-rows-spanned="2">
            <text:p>331,2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9781" calcext:value-type="float">
            <text:p>919,7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推展家庭教育</text:p>
          </table:table-cell>
          <table:table-cell office:value-type="float" office:value="7628000" calcext:value-type="float">
            <text:p>7,628,000</text:p>
          </table:table-cell>
          <table:table-cell office:value-type="string" calcext:value-type="string">
            <text:p>-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7484000" calcext:value-type="float" table:number-columns-spanned="1" table:number-rows-spanned="4">
            <text:p>7,484,000</text:p>
          </table:table-cell>
          <table:table-cell office:value-type="float" office:value="-1059304" calcext:value-type="float">
            <text:p>-1,059,304</text:p>
          </table:table-cell>
          <table:table-cell office:value-type="float" office:value="5612865" calcext:value-type="float" table:number-columns-spanned="1" table:number-rows-spanned="2">
            <text:p>5,612,8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1135" calcext:value-type="float">
            <text:p>1,871,1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7227" calcext:value-type="float" table:number-columns-spanned="1" table:number-rows-spanned="2">
            <text:p>1,557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推展家庭教育</text:p>
          </table:table-cell>
          <table:table-cell office:value-type="float" office:value="7628000" calcext:value-type="float">
            <text:p>7,628,000</text:p>
          </table:table-cell>
          <table:table-cell office:value-type="string" calcext:value-type="string">
            <text:p>-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7484000" calcext:value-type="float" table:number-columns-spanned="1" table:number-rows-spanned="4">
            <text:p>7,484,000</text:p>
          </table:table-cell>
          <table:table-cell office:value-type="float" office:value="-1059304" calcext:value-type="float">
            <text:p>-1,059,304</text:p>
          </table:table-cell>
          <table:table-cell office:value-type="float" office:value="5612865" calcext:value-type="float" table:number-columns-spanned="1" table:number-rows-spanned="2">
            <text:p>5,612,8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1135" calcext:value-type="float">
            <text:p>1,871,1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7227" calcext:value-type="float" table:number-columns-spanned="1" table:number-rows-spanned="2">
            <text:p>1,557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28000" calcext:value-type="float">
            <text:p>7,528,000</text:p>
          </table:table-cell>
          <table:table-cell office:value-type="string" calcext:value-type="string">
            <text:p>-</text:p>
          </table:table-cell>
          <table:table-cell office:value-type="float" office:value="7528000" calcext:value-type="float" table:number-columns-spanned="1" table:number-rows-spanned="4">
            <text:p>7,528,000</text:p>
          </table:table-cell>
          <table:table-cell office:value-type="float" office:value="7384000" calcext:value-type="float" table:number-columns-spanned="1" table:number-rows-spanned="4">
            <text:p>7,384,000</text:p>
          </table:table-cell>
          <table:table-cell office:value-type="float" office:value="-1079304" calcext:value-type="float">
            <text:p>-1,079,304</text:p>
          </table:table-cell>
          <table:table-cell office:value-type="float" office:value="5532865" calcext:value-type="float" table:number-columns-spanned="1" table:number-rows-spanned="2">
            <text:p>5,532,8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1135" calcext:value-type="float">
            <text:p>1,851,1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7227" calcext:value-type="float" table:number-columns-spanned="1" table:number-rows-spanned="2">
            <text:p>1,557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102477000" calcext:value-type="float">
            <text:p>45,102,477,000</text:p>
          </table:table-cell>
          <table:table-cell office:value-type="float" office:value="25127000" calcext:value-type="float">
            <text:p>25,127,000</text:p>
          </table:table-cell>
          <table:table-cell office:value-type="float" office:value="45532168000" calcext:value-type="float" table:number-columns-spanned="1" table:number-rows-spanned="4">
            <text:p>45,532,168,000</text:p>
          </table:table-cell>
          <table:table-cell office:value-type="float" office:value="35042136000" calcext:value-type="float" table:number-columns-spanned="1" table:number-rows-spanned="4">
            <text:p>35,042,136,000</text:p>
          </table:table-cell>
          <table:table-cell office:value-type="float" office:value="3295452026" calcext:value-type="float">
            <text:p>3,295,452,026</text:p>
          </table:table-cell>
          <table:table-cell office:value-type="float" office:value="769473321" calcext:value-type="float" table:number-columns-spanned="1" table:number-rows-spanned="2">
            <text:p>769,473,3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4564000" calcext:value-type="float">
            <text:p>404,5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272662679" calcext:value-type="float">
            <text:p>34,272,662,6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7227" calcext:value-type="float" table:number-columns-spanned="1" table:number-rows-spanned="2">
            <text:p>1,557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25806841" calcext:value-type="float">
            <text:p>25,806,841</text:p>
          </table:table-cell>
          <table:table-cell office:value-type="float" office:value="2631293841" calcext:value-type="float" table:number-columns-spanned="1" table:number-rows-spanned="4">
            <text:p>2,631,293,841</text:p>
          </table:table-cell>
          <table:table-cell office:value-type="float" office:value="2475072841" calcext:value-type="float" table:number-columns-spanned="1" table:number-rows-spanned="4">
            <text:p>2,475,072,841</text:p>
          </table:table-cell>
          <table:table-cell office:value-type="float" office:value="12832000" calcext:value-type="float">
            <text:p>12,83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5072841" calcext:value-type="float">
            <text:p>2,475,072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25806841" calcext:value-type="float">
            <text:p>25,806,841</text:p>
          </table:table-cell>
          <table:table-cell office:value-type="float" office:value="2631293841" calcext:value-type="float" table:number-columns-spanned="1" table:number-rows-spanned="4">
            <text:p>2,631,293,841</text:p>
          </table:table-cell>
          <table:table-cell office:value-type="float" office:value="2475072841" calcext:value-type="float" table:number-columns-spanned="1" table:number-rows-spanned="4">
            <text:p>2,475,072,841</text:p>
          </table:table-cell>
          <table:table-cell office:value-type="float" office:value="12832000" calcext:value-type="float">
            <text:p>12,83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5072841" calcext:value-type="float">
            <text:p>2,475,072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25806841" calcext:value-type="float">
            <text:p>25,806,841</text:p>
          </table:table-cell>
          <table:table-cell office:value-type="float" office:value="2631293841" calcext:value-type="float" table:number-columns-spanned="1" table:number-rows-spanned="4">
            <text:p>2,631,293,841</text:p>
          </table:table-cell>
          <table:table-cell office:value-type="float" office:value="2475072841" calcext:value-type="float" table:number-columns-spanned="1" table:number-rows-spanned="4">
            <text:p>2,475,072,841</text:p>
          </table:table-cell>
          <table:table-cell office:value-type="float" office:value="12832000" calcext:value-type="float">
            <text:p>12,83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5072841" calcext:value-type="float">
            <text:p>2,475,072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166603000" calcext:value-type="float" table:number-columns-spanned="1" table:number-rows-spanned="4">
            <text:p>166,603,000</text:p>
          </table:table-cell>
          <table:table-cell office:value-type="float" office:value="70652000" calcext:value-type="float">
            <text:p>70,65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603000" calcext:value-type="float">
            <text:p>166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166603000" calcext:value-type="float" table:number-columns-spanned="1" table:number-rows-spanned="4">
            <text:p>166,603,000</text:p>
          </table:table-cell>
          <table:table-cell office:value-type="float" office:value="70652000" calcext:value-type="float">
            <text:p>70,65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603000" calcext:value-type="float">
            <text:p>166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166603000" calcext:value-type="float" table:number-columns-spanned="1" table:number-rows-spanned="4">
            <text:p>166,603,000</text:p>
          </table:table-cell>
          <table:table-cell office:value-type="float" office:value="70652000" calcext:value-type="float">
            <text:p>70,65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603000" calcext:value-type="float">
            <text:p>166,6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45657" calcext:value-type="float" table:number-columns-spanned="1" table:number-rows-spanned="2">
            <text:p>45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43" calcext:value-type="float">
            <text:p>54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45657" calcext:value-type="float" table:number-columns-spanned="1" table:number-rows-spanned="2">
            <text:p>45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43" calcext:value-type="float">
            <text:p>54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45657" calcext:value-type="float" table:number-columns-spanned="1" table:number-rows-spanned="2">
            <text:p>45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43" calcext:value-type="float">
            <text:p>54,3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864631000" calcext:value-type="float">
            <text:p>2,864,631,000</text:p>
          </table:table-cell>
          <table:table-cell office:value-type="float" office:value="25806841" calcext:value-type="float">
            <text:p>25,806,841</text:p>
          </table:table-cell>
          <table:table-cell office:value-type="float" office:value="3486418841" calcext:value-type="float" table:number-columns-spanned="1" table:number-rows-spanned="4">
            <text:p>3,486,418,841</text:p>
          </table:table-cell>
          <table:table-cell office:value-type="float" office:value="2641775841" calcext:value-type="float" table:number-columns-spanned="1" table:number-rows-spanned="4">
            <text:p>2,641,775,841</text:p>
          </table:table-cell>
          <table:table-cell office:value-type="float" office:value="83484000" calcext:value-type="float">
            <text:p>83,484,000</text:p>
          </table:table-cell>
          <table:table-cell office:value-type="float" office:value="45657" calcext:value-type="float" table:number-columns-spanned="1" table:number-rows-spanned="2">
            <text:p>45,6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95981000" calcext:value-type="float">
            <text:p>595,9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1730184" calcext:value-type="float">
            <text:p>2,641,730,1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967108000" calcext:value-type="float">
            <text:p>47,967,108,000</text:p>
          </table:table-cell>
          <table:table-cell office:value-type="float" office:value="50933841" calcext:value-type="float">
            <text:p>50,933,841</text:p>
          </table:table-cell>
          <table:table-cell office:value-type="float" office:value="49018586841" calcext:value-type="float" table:number-columns-spanned="1" table:number-rows-spanned="4">
            <text:p>49,018,586,841</text:p>
          </table:table-cell>
          <table:table-cell office:value-type="float" office:value="37683911841" calcext:value-type="float" table:number-columns-spanned="1" table:number-rows-spanned="4">
            <text:p>37,683,911,841</text:p>
          </table:table-cell>
          <table:table-cell office:value-type="float" office:value="3378936026" calcext:value-type="float">
            <text:p>3,378,936,026</text:p>
          </table:table-cell>
          <table:table-cell office:value-type="float" office:value="769518978" calcext:value-type="float" table:number-columns-spanned="1" table:number-rows-spanned="2">
            <text:p>769,518,9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545000" calcext:value-type="float">
            <text:p>1,00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914392863" calcext:value-type="float">
            <text:p>36,914,392,8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7227" calcext:value-type="float" table:number-columns-spanned="1" table:number-rows-spanned="2">
            <text:p>1,557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519069" calcext:value-type="float">
            <text:p>519,069</text:p>
          </table:table-cell>
          <table:table-cell office:value-type="string" calcext:value-type="string">
            <text:p>-</text:p>
          </table:table-cell>
          <table:table-cell office:value-type="float" office:value="519069" calcext:value-type="float" table:number-columns-spanned="1" table:number-rows-spanned="4">
            <text:p>519,069</text:p>
          </table:table-cell>
          <table:table-cell office:value-type="float" office:value="519069" calcext:value-type="float" table:number-columns-spanned="1" table:number-rows-spanned="4">
            <text:p>519,069</text:p>
          </table:table-cell>
          <table:table-cell office:value-type="float" office:value="56277" calcext:value-type="float">
            <text:p>56,27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069" calcext:value-type="float">
            <text:p>519,0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519069" calcext:value-type="float">
            <text:p>519,069</text:p>
          </table:table-cell>
          <table:table-cell office:value-type="string" calcext:value-type="string">
            <text:p>-</text:p>
          </table:table-cell>
          <table:table-cell office:value-type="float" office:value="519069" calcext:value-type="float" table:number-columns-spanned="1" table:number-rows-spanned="4">
            <text:p>519,069</text:p>
          </table:table-cell>
          <table:table-cell office:value-type="float" office:value="519069" calcext:value-type="float" table:number-columns-spanned="1" table:number-rows-spanned="4">
            <text:p>519,069</text:p>
          </table:table-cell>
          <table:table-cell office:value-type="float" office:value="56277" calcext:value-type="float">
            <text:p>56,27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069" calcext:value-type="float">
            <text:p>519,0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9069" calcext:value-type="float">
            <text:p>519,069</text:p>
          </table:table-cell>
          <table:table-cell office:value-type="string" calcext:value-type="string">
            <text:p>-</text:p>
          </table:table-cell>
          <table:table-cell office:value-type="float" office:value="519069" calcext:value-type="float" table:number-columns-spanned="1" table:number-rows-spanned="4">
            <text:p>519,069</text:p>
          </table:table-cell>
          <table:table-cell office:value-type="float" office:value="519069" calcext:value-type="float" table:number-columns-spanned="1" table:number-rows-spanned="4">
            <text:p>519,069</text:p>
          </table:table-cell>
          <table:table-cell office:value-type="float" office:value="56277" calcext:value-type="float">
            <text:p>56,27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9069" calcext:value-type="float">
            <text:p>519,0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533069" calcext:value-type="float">
            <text:p>16,533,069</text:p>
          </table:table-cell>
          <table:table-cell office:value-type="string" calcext:value-type="string">
            <text:p>-</text:p>
          </table:table-cell>
          <table:table-cell office:value-type="float" office:value="16533069" calcext:value-type="float" table:number-columns-spanned="1" table:number-rows-spanned="4">
            <text:p>16,533,069</text:p>
          </table:table-cell>
          <table:table-cell office:value-type="float" office:value="10533069" calcext:value-type="float" table:number-columns-spanned="1" table:number-rows-spanned="4">
            <text:p>10,533,069</text:p>
          </table:table-cell>
          <table:table-cell office:value-type="float" office:value="56277" calcext:value-type="float">
            <text:p>56,277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069" calcext:value-type="float">
            <text:p>533,0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983641069" calcext:value-type="float">
            <text:p>47,983,641,069</text:p>
          </table:table-cell>
          <table:table-cell office:value-type="float" office:value="50933841" calcext:value-type="float">
            <text:p>50,933,841</text:p>
          </table:table-cell>
          <table:table-cell office:value-type="float" office:value="49035119910" calcext:value-type="float" table:number-columns-spanned="1" table:number-rows-spanned="4">
            <text:p>49,035,119,910</text:p>
          </table:table-cell>
          <table:table-cell office:value-type="float" office:value="37694444910" calcext:value-type="float" table:number-columns-spanned="1" table:number-rows-spanned="4">
            <text:p>37,694,444,910</text:p>
          </table:table-cell>
          <table:table-cell office:value-type="float" office:value="3378992303" calcext:value-type="float">
            <text:p>3,378,992,303</text:p>
          </table:table-cell>
          <table:table-cell office:value-type="float" office:value="779518978" calcext:value-type="float" table:number-columns-spanned="1" table:number-rows-spanned="2">
            <text:p>779,518,9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545000" calcext:value-type="float">
            <text:p>1,00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914925932" calcext:value-type="float">
            <text:p>36,914,925,9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7227" calcext:value-type="float" table:number-columns-spanned="1" table:number-rows-spanned="2">
            <text:p>1,557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9/2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9/2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9-25T01:59:39</dc:date>
    <meta:print-date>2018-01-19T03:41:56</meta:print-date>
    <meta:document-statistic meta:table-count="2" meta:cell-count="994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