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500" calcext:value-type="float" table:number-columns-spanned="1" table:number-rows-spanned="2">
            <text:p>-4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500" calcext:value-type="float" table:number-columns-spanned="1" table:number-rows-spanned="2">
            <text:p>-4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00" calcext:value-type="float" table:number-columns-spanned="1" table:number-rows-spanned="2">
            <text:p>-3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0" calcext:value-type="float">
            <text:p>1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838" calcext:value-type="float" table:number-columns-spanned="1" table:number-rows-spanned="2">
            <text:p>-67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162" calcext:value-type="float">
            <text:p>382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458" calcext:value-type="float" table:number-columns-spanned="1" table:number-rows-spanned="2">
            <text:p>-6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542" calcext:value-type="float">
            <text:p>381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631" calcext:value-type="float" table:number-columns-spanned="1" table:number-rows-spanned="2">
            <text:p>-6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5071115000" calcext:value-type="float" table:number-columns-spanned="1" table:number-rows-spanned="2">
            <text:p>5,071,115,000</text:p>
          </table:table-cell>
          <table:table-cell office:value-type="float" office:value="553398689" calcext:value-type="float">
            <text:p>553,39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395385" calcext:value-type="float" table:number-columns-spanned="1" table:number-rows-spanned="2">
            <text:p>-63,395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007719615" calcext:value-type="float">
            <text:p>5,007,71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5071115000" calcext:value-type="float" table:number-columns-spanned="1" table:number-rows-spanned="2">
            <text:p>5,071,115,000</text:p>
          </table:table-cell>
          <table:table-cell office:value-type="float" office:value="553398689" calcext:value-type="float">
            <text:p>553,39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395385" calcext:value-type="float" table:number-columns-spanned="1" table:number-rows-spanned="2">
            <text:p>-63,395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007719615" calcext:value-type="float">
            <text:p>5,007,71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696310000" calcext:value-type="float" table:number-columns-spanned="1" table:number-rows-spanned="2">
            <text:p>7,696,310,000</text:p>
          </table:table-cell>
          <table:table-cell office:value-type="float" office:value="5043115000" calcext:value-type="float" table:number-columns-spanned="1" table:number-rows-spanned="2">
            <text:p>5,043,115,000</text:p>
          </table:table-cell>
          <table:table-cell office:value-type="float" office:value="525398689" calcext:value-type="float">
            <text:p>525,398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395385" calcext:value-type="float" table:number-columns-spanned="1" table:number-rows-spanned="2">
            <text:p>-63,395,3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4979719615" calcext:value-type="float">
            <text:p>4,979,719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5073283000" calcext:value-type="float" table:number-columns-spanned="1" table:number-rows-spanned="2">
            <text:p>5,073,283,000</text:p>
          </table:table-cell>
          <table:table-cell office:value-type="float" office:value="553428989" calcext:value-type="float">
            <text:p>553,428,9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60157" calcext:value-type="float" table:number-columns-spanned="1" table:number-rows-spanned="2">
            <text:p>-8,460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064822843" calcext:value-type="float">
            <text:p>5,064,822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5073283000" calcext:value-type="float" table:number-columns-spanned="1" table:number-rows-spanned="2">
            <text:p>5,073,283,000</text:p>
          </table:table-cell>
          <table:table-cell office:value-type="float" office:value="553428989" calcext:value-type="float">
            <text:p>553,428,9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60157" calcext:value-type="float" table:number-columns-spanned="1" table:number-rows-spanned="2">
            <text:p>-8,460,1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064822843" calcext:value-type="float">
            <text:p>5,064,822,84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8:06</dc:date>
    <meta:print-date>2018-03-19T08:02:50</meta:print-date>
    <meta:document-statistic meta:table-count="1" meta:cell-count="2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