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7419954000" calcext:value-type="float" table:number-columns-spanned="1" table:number-rows-spanned="4">
            <text:p>27,419,954,000</text:p>
          </table:table-cell>
          <table:table-cell office:value-type="float" office:value="4050882000" calcext:value-type="float">
            <text:p>4,050,882,000</text:p>
          </table:table-cell>
          <table:table-cell office:value-type="float" office:value="616798000" calcext:value-type="float" table:number-columns-spanned="1" table:number-rows-spanned="2">
            <text:p>616,7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3156000" calcext:value-type="float">
            <text:p>26,803,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7419954000" calcext:value-type="float" table:number-columns-spanned="1" table:number-rows-spanned="4">
            <text:p>27,419,954,000</text:p>
          </table:table-cell>
          <table:table-cell office:value-type="float" office:value="4050882000" calcext:value-type="float">
            <text:p>4,050,882,000</text:p>
          </table:table-cell>
          <table:table-cell office:value-type="float" office:value="616798000" calcext:value-type="float" table:number-columns-spanned="1" table:number-rows-spanned="2">
            <text:p>616,7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3156000" calcext:value-type="float">
            <text:p>26,803,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7419954000" calcext:value-type="float" table:number-columns-spanned="1" table:number-rows-spanned="4">
            <text:p>27,419,954,000</text:p>
          </table:table-cell>
          <table:table-cell office:value-type="float" office:value="4050882000" calcext:value-type="float">
            <text:p>4,050,882,000</text:p>
          </table:table-cell>
          <table:table-cell office:value-type="float" office:value="616798000" calcext:value-type="float" table:number-columns-spanned="1" table:number-rows-spanned="2">
            <text:p>616,7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03156000" calcext:value-type="float">
            <text:p>26,803,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5188507000" calcext:value-type="float" table:number-columns-spanned="1" table:number-rows-spanned="4">
            <text:p>5,188,507,000</text:p>
          </table:table-cell>
          <table:table-cell office:value-type="float" office:value="394295761" calcext:value-type="float">
            <text:p>394,295,761</text:p>
          </table:table-cell>
          <table:table-cell office:value-type="float" office:value="645810629" calcext:value-type="float" table:number-columns-spanned="1" table:number-rows-spanned="2">
            <text:p>645,810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96371" calcext:value-type="float">
            <text:p>4,542,69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5188507000" calcext:value-type="float" table:number-columns-spanned="1" table:number-rows-spanned="4">
            <text:p>5,188,507,000</text:p>
          </table:table-cell>
          <table:table-cell office:value-type="float" office:value="394295761" calcext:value-type="float">
            <text:p>394,295,761</text:p>
          </table:table-cell>
          <table:table-cell office:value-type="float" office:value="645810629" calcext:value-type="float" table:number-columns-spanned="1" table:number-rows-spanned="2">
            <text:p>645,810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96371" calcext:value-type="float">
            <text:p>4,542,69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5188507000" calcext:value-type="float" table:number-columns-spanned="1" table:number-rows-spanned="4">
            <text:p>5,188,507,000</text:p>
          </table:table-cell>
          <table:table-cell office:value-type="float" office:value="394295761" calcext:value-type="float">
            <text:p>394,295,761</text:p>
          </table:table-cell>
          <table:table-cell office:value-type="float" office:value="645810629" calcext:value-type="float" table:number-columns-spanned="1" table:number-rows-spanned="2">
            <text:p>645,810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2696371" calcext:value-type="float">
            <text:p>4,542,696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2260777" calcext:value-type="float" table:number-columns-spanned="1" table:number-rows-spanned="2">
            <text:p>2,2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103530" calcext:value-type="float">
            <text:p>52,103,530</text:p>
          </table:table-cell>
          <table:table-cell office:value-type="float" office:value="64505614" calcext:value-type="float" table:number-columns-spanned="1" table:number-rows-spanned="2">
            <text:p>64,50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494386" calcext:value-type="float">
            <text:p>345,49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103530" calcext:value-type="float">
            <text:p>52,103,530</text:p>
          </table:table-cell>
          <table:table-cell office:value-type="float" office:value="64505614" calcext:value-type="float" table:number-columns-spanned="1" table:number-rows-spanned="2">
            <text:p>64,50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494386" calcext:value-type="float">
            <text:p>345,49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52103530" calcext:value-type="float">
            <text:p>52,103,530</text:p>
          </table:table-cell>
          <table:table-cell office:value-type="float" office:value="64505614" calcext:value-type="float" table:number-columns-spanned="1" table:number-rows-spanned="2">
            <text:p>64,50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494386" calcext:value-type="float">
            <text:p>345,49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513965000" calcext:value-type="float" table:number-columns-spanned="1" table:number-rows-spanned="4">
            <text:p>45,513,965,000</text:p>
          </table:table-cell>
          <table:table-cell office:value-type="float" office:value="40090282000" calcext:value-type="float" table:number-columns-spanned="1" table:number-rows-spanned="4">
            <text:p>40,090,282,000</text:p>
          </table:table-cell>
          <table:table-cell office:value-type="float" office:value="4497281291" calcext:value-type="float">
            <text:p>4,497,281,291</text:p>
          </table:table-cell>
          <table:table-cell office:value-type="float" office:value="1329375020" calcext:value-type="float" table:number-columns-spanned="1" table:number-rows-spanned="2">
            <text:p>1,329,37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60906980" calcext:value-type="float">
            <text:p>38,760,906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2651074795" calcext:value-type="float" table:number-columns-spanned="1" table:number-rows-spanned="4">
            <text:p>2,651,074,795</text:p>
          </table:table-cell>
          <table:table-cell office:value-type="float" office:value="2641074795" calcext:value-type="float" table:number-columns-spanned="1" table:number-rows-spanned="4">
            <text:p>2,641,074,795</text:p>
          </table:table-cell>
          <table:table-cell office:value-type="float" office:value="166001954" calcext:value-type="float">
            <text:p>166,00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074795" calcext:value-type="float">
            <text:p>2,641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2651074795" calcext:value-type="float" table:number-columns-spanned="1" table:number-rows-spanned="4">
            <text:p>2,651,074,795</text:p>
          </table:table-cell>
          <table:table-cell office:value-type="float" office:value="2641074795" calcext:value-type="float" table:number-columns-spanned="1" table:number-rows-spanned="4">
            <text:p>2,641,074,795</text:p>
          </table:table-cell>
          <table:table-cell office:value-type="float" office:value="166001954" calcext:value-type="float">
            <text:p>166,00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074795" calcext:value-type="float">
            <text:p>2,641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2651074795" calcext:value-type="float" table:number-columns-spanned="1" table:number-rows-spanned="4">
            <text:p>2,651,074,795</text:p>
          </table:table-cell>
          <table:table-cell office:value-type="float" office:value="2641074795" calcext:value-type="float" table:number-columns-spanned="1" table:number-rows-spanned="4">
            <text:p>2,641,074,795</text:p>
          </table:table-cell>
          <table:table-cell office:value-type="float" office:value="166001954" calcext:value-type="float">
            <text:p>166,00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074795" calcext:value-type="float">
            <text:p>2,641,07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60350000" calcext:value-type="float" table:number-columns-spanned="1" table:number-rows-spanned="4">
            <text:p>360,350,000</text:p>
          </table:table-cell>
          <table:table-cell office:value-type="float" office:value="192062560" calcext:value-type="float">
            <text:p>192,062,560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65560" calcext:value-type="float">
            <text:p>358,6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60350000" calcext:value-type="float" table:number-columns-spanned="1" table:number-rows-spanned="4">
            <text:p>360,350,000</text:p>
          </table:table-cell>
          <table:table-cell office:value-type="float" office:value="192062560" calcext:value-type="float">
            <text:p>192,062,560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65560" calcext:value-type="float">
            <text:p>358,6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60350000" calcext:value-type="float" table:number-columns-spanned="1" table:number-rows-spanned="4">
            <text:p>360,350,000</text:p>
          </table:table-cell>
          <table:table-cell office:value-type="float" office:value="192062560" calcext:value-type="float">
            <text:p>192,062,560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65560" calcext:value-type="float">
            <text:p>358,6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45587795" calcext:value-type="float">
            <text:p>45,587,795</text:p>
          </table:table-cell>
          <table:table-cell office:value-type="float" office:value="3506099795" calcext:value-type="float" table:number-columns-spanned="1" table:number-rows-spanned="4">
            <text:p>3,506,099,795</text:p>
          </table:table-cell>
          <table:table-cell office:value-type="float" office:value="3001424795" calcext:value-type="float" table:number-columns-spanned="1" table:number-rows-spanned="4">
            <text:p>3,001,424,795</text:p>
          </table:table-cell>
          <table:table-cell office:value-type="float" office:value="358064514" calcext:value-type="float">
            <text:p>358,064,514</text:p>
          </table:table-cell>
          <table:table-cell office:value-type="float" office:value="1684440" calcext:value-type="float" table:number-columns-spanned="1" table:number-rows-spanned="2">
            <text:p>1,6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740355" calcext:value-type="float">
            <text:p>2,999,740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70714795" calcext:value-type="float">
            <text:p>70,714,795</text:p>
          </table:table-cell>
          <table:table-cell office:value-type="float" office:value="49020064795" calcext:value-type="float" table:number-columns-spanned="1" table:number-rows-spanned="4">
            <text:p>49,020,064,795</text:p>
          </table:table-cell>
          <table:table-cell office:value-type="float" office:value="43091706795" calcext:value-type="float" table:number-columns-spanned="1" table:number-rows-spanned="4">
            <text:p>43,091,706,795</text:p>
          </table:table-cell>
          <table:table-cell office:value-type="float" office:value="4855345805" calcext:value-type="float">
            <text:p>4,855,345,805</text:p>
          </table:table-cell>
          <table:table-cell office:value-type="float" office:value="1331059460" calcext:value-type="float" table:number-columns-spanned="1" table:number-rows-spanned="2">
            <text:p>1,331,059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60647335" calcext:value-type="float">
            <text:p>41,760,647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float" office:value="70714795" calcext:value-type="float">
            <text:p>70,714,795</text:p>
          </table:table-cell>
          <table:table-cell office:value-type="float" office:value="49036064795" calcext:value-type="float" table:number-columns-spanned="1" table:number-rows-spanned="4">
            <text:p>49,036,064,795</text:p>
          </table:table-cell>
          <table:table-cell office:value-type="float" office:value="43103706795" calcext:value-type="float" table:number-columns-spanned="1" table:number-rows-spanned="4">
            <text:p>43,103,706,795</text:p>
          </table:table-cell>
          <table:table-cell office:value-type="float" office:value="4855345805" calcext:value-type="float">
            <text:p>4,855,345,805</text:p>
          </table:table-cell>
          <table:table-cell office:value-type="float" office:value="1343059460" calcext:value-type="float" table:number-columns-spanned="1" table:number-rows-spanned="2">
            <text:p>1,343,059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60647335" calcext:value-type="float">
            <text:p>41,760,647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7:57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