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79.95pt"/>
    </style:style>
    <style:style style:name="co2" style:family="table-column">
      <style:table-column-properties fo:break-before="auto" style:column-width="177.11pt"/>
    </style:style>
    <style:style style:name="co3" style:family="table-column">
      <style:table-column-properties fo:break-before="auto" style:column-width="57.7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88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教育資源管理</text:p>
            </table:table-cell>
            <table:table-cell table:style-name="ce6" office:value-type="string" calcext:value-type="string">
              <text:p>接受補助業務支出</text:p>
            </table:table-cell>
            <table:table-cell table:style-name="ce6" office:value-type="string" calcext:value-type="string">
              <text:p>接受補助建設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提撥勞工退休金準備(教育)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教育人員因公致殘死亡慰問金</text:p>
            </table:table-cell>
            <table:table-cell table:style-name="ce6" office:value-type="string" calcext:value-type="string">
              <text:p>教育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1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29444230795" calcext:value-type="float">
            <text:p>29,444,230,795</text:p>
          </table:table-cell>
          <table:table-cell office:value-type="float" office:value="4542696371" calcext:value-type="float">
            <text:p>4,542,696,371</text:p>
          </table:table-cell>
          <table:table-cell office:value-type="float" office:value="358665560" calcext:value-type="float">
            <text:p>358,665,56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5339223" calcext:value-type="float">
            <text:p>5,339,223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345494386" calcext:value-type="float">
            <text:p>345,494,386</text:p>
          </table:table-cell>
          <table:table-cell office:value-type="float" office:value="41760647335" calcext:value-type="float">
            <text:p>41,760,647,3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410　對特種基金之補助</text:p>
          </table:table-cell>
          <table:table-cell office:value-type="float" office:value="29444230795" calcext:value-type="float">
            <text:p>29,444,230,795</text:p>
          </table:table-cell>
          <table:table-cell office:value-type="float" office:value="4542696371" calcext:value-type="float">
            <text:p>4,542,696,371</text:p>
          </table:table-cell>
          <table:table-cell office:value-type="float" office:value="358665560" calcext:value-type="float">
            <text:p>358,665,56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5339223" calcext:value-type="float">
            <text:p>5,339,223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345494386" calcext:value-type="float">
            <text:p>345,494,386</text:p>
          </table:table-cell>
          <table:table-cell office:value-type="float" office:value="41760647335" calcext:value-type="float">
            <text:p>41,760,647,3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041001　短絀之填補</text:p>
          </table:table-cell>
          <table:table-cell office:value-type="float" office:value="29437455795" calcext:value-type="float">
            <text:p>29,437,455,795</text:p>
          </table:table-cell>
          <table:table-cell office:value-type="float" office:value="1359224371" calcext:value-type="float">
            <text:p>1,359,224,371</text:p>
          </table:table-cell>
          <table:table-cell office:value-type="float" office:value="323825560" calcext:value-type="float">
            <text:p>323,825,56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5339223" calcext:value-type="float">
            <text:p>5,339,223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345494386" calcext:value-type="float">
            <text:p>345,494,386</text:p>
          </table:table-cell>
          <table:table-cell office:value-type="float" office:value="38535560335" calcext:value-type="float">
            <text:p>38,535,560,3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ˉ041002　業務補助</text:p>
          </table:table-cell>
          <table:table-cell office:value-type="float" office:value="6775000" calcext:value-type="float">
            <text:p>6,775,000</text:p>
          </table:table-cell>
          <table:table-cell office:value-type="float" office:value="3183472000" calcext:value-type="float">
            <text:p>3,183,472,000</text:p>
          </table:table-cell>
          <table:table-cell office:value-type="float" office:value="34840000" calcext:value-type="float">
            <text:p>34,840,000</text:p>
          </table:table-cell>
          <table:table-cell table:number-columns-repeated="5"/>
          <table:table-cell office:value-type="float" office:value="3225087000" calcext:value-type="float">
            <text:p>3,225,087,000</text:p>
          </table:table-cell>
          <table:table-cell table:number-columns-repeated="1014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29444230795" calcext:value-type="float">
            <text:p>29,444,230,795</text:p>
          </table:table-cell>
          <table:table-cell table:style-name="ce8" office:value-type="float" office:value="4542696371" calcext:value-type="float">
            <text:p>4,542,696,371</text:p>
          </table:table-cell>
          <table:table-cell table:style-name="ce8" office:value-type="float" office:value="358665560" calcext:value-type="float">
            <text:p>358,665,560</text:p>
          </table:table-cell>
          <table:table-cell table:style-name="ce8" office:value-type="float" office:value="7032221000" calcext:value-type="float">
            <text:p>7,032,221,000</text:p>
          </table:table-cell>
          <table:table-cell table:style-name="ce8" office:value-type="float" office:value="5339223" calcext:value-type="float">
            <text:p>5,339,223</text:p>
          </table:table-cell>
          <table:table-cell table:style-name="ce8" office:value-type="float" office:value="30000000" calcext:value-type="float">
            <text:p>30,000,000</text:p>
          </table:table-cell>
          <table:table-cell table:style-name="ce8" office:value-type="float" office:value="2000000" calcext:value-type="float">
            <text:p>2,000,000</text:p>
          </table:table-cell>
          <table:table-cell table:style-name="ce8" office:value-type="float" office:value="345494386" calcext:value-type="float">
            <text:p>345,494,386</text:p>
          </table:table-cell>
          <table:table-cell table:style-name="ce8" office:value-type="float" office:value="41760647335" calcext:value-type="float">
            <text:p>41,760,647,335</text:p>
          </table:table-cell>
          <table:table-cell table:style-name="ce8" table:number-columns-repeated="191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9.8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7/11/16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7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43:11</dc:date>
    <meta:print-date>2018-01-25T03:21:18</meta:print-date>
    <meta:document-statistic meta:table-count="1" meta:cell-count="255" meta:object-count="0"/>
    <meta:generator>LibreOffice/6.1.5.2$Linux_X86_64 LibreOffice_project/10$Build-2</meta:generator>
  </office:meta>
</office:document-meta>
</file>