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42.1pt"/>
    </style:style>
    <style:style style:name="co2" style:family="table-column">
      <style:table-column-properties fo:break-before="auto" style:column-width="84.76pt"/>
    </style:style>
    <style:style style:name="co3" style:family="table-column">
      <style:table-column-properties fo:break-before="auto" style:column-width="76.45pt"/>
    </style:style>
    <style:style style:name="co4" style:family="table-column">
      <style:table-column-properties fo:break-before="auto" style:column-width="81.55pt"/>
    </style:style>
    <style:style style:name="co5" style:family="table-column">
      <style:table-column-properties fo:break-before="auto" style:column-width="80.9pt"/>
    </style:style>
    <style:style style:name="co6" style:family="table-column">
      <style:table-column-properties fo:break-before="auto" style:column-width="58.59pt"/>
    </style:style>
    <style:style style:name="co7" style:family="table-column">
      <style:table-column-properties fo:break-before="auto" style:column-width="45.84pt"/>
    </style:style>
    <style:style style:name="co8" style:family="table-column">
      <style:table-column-properties fo:break-before="auto" style:column-width="71.35pt"/>
    </style:style>
    <style:style style:name="co9" style:family="table-column">
      <style:table-column-properties fo:break-before="auto" style:column-width="48.3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64.49pt" fo:break-before="auto" style:use-optimal-row-height="false"/>
    </style:style>
    <style:style style:name="ro3" style:family="table-row">
      <style:table-row-properties style:row-height="22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43.9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41760647335" calcext:value-type="float">
            <text:p>41,760,647,33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1760647335" calcext:value-type="float">
            <text:p>41,760,647,335</text:p>
          </table:table-cell>
          <table:table-cell table:style-name="ce5" office:value-type="float" office:value="1343059460" calcext:value-type="float">
            <text:p>1,343,059,460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41760647335" calcext:value-type="float">
            <text:p>41,760,647,3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760647335" calcext:value-type="float">
            <text:p>41,760,647,335</text:p>
          </table:table-cell>
          <table:table-cell office:value-type="float" office:value="1343059460" calcext:value-type="float">
            <text:p>1,343,059,46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41760647335" calcext:value-type="float">
            <text:p>41,760,647,3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760647335" calcext:value-type="float">
            <text:p>41,760,647,335</text:p>
          </table:table-cell>
          <table:table-cell office:value-type="float" office:value="1331059460" calcext:value-type="float">
            <text:p>1,331,059,4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30100</text:p>
            <text:p>　　各項教育業務</text:p>
            <text:p>　</text:p>
          </table:table-cell>
          <table:table-cell office:value-type="float" office:value="26803156000" calcext:value-type="float">
            <text:p>26,803,15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803156000" calcext:value-type="float">
            <text:p>26,803,156,000</text:p>
          </table:table-cell>
          <table:table-cell office:value-type="float" office:value="616798000" calcext:value-type="float">
            <text:p>616,798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30200*</text:p>
            <text:p>　　各項教育建設工程及設備</text:p>
            <text:p>　</text:p>
          </table:table-cell>
          <table:table-cell office:value-type="float" office:value="2641074795" calcext:value-type="float">
            <text:p>2,641,074,7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41074795" calcext:value-type="float">
            <text:p>2,641,074,79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50100</text:p>
            <text:p>　　接受中央各部會補助業務</text:p>
            <text:p>　　支出</text:p>
            <text:p>　</text:p>
          </table:table-cell>
          <table:table-cell office:value-type="float" office:value="4542696371" calcext:value-type="float">
            <text:p>4,542,696,3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42696371" calcext:value-type="float">
            <text:p>4,542,696,371</text:p>
          </table:table-cell>
          <table:table-cell office:value-type="float" office:value="645810629" calcext:value-type="float">
            <text:p>645,810,62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60100*</text:p>
            <text:p>　　接受中央各部會補助建設</text:p>
            <text:p>　　支出</text:p>
            <text:p>　</text:p>
          </table:table-cell>
          <table:table-cell office:value-type="float" office:value="358665560" calcext:value-type="float">
            <text:p>358,665,5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8665560" calcext:value-type="float">
            <text:p>358,665,560</text:p>
          </table:table-cell>
          <table:table-cell office:value-type="float" office:value="1684440" calcext:value-type="float">
            <text:p>1,684,4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70100</text:p>
            <text:p>　　教育人員退休給付</text:p>
            <text:p>　</text:p>
          </table:table-cell>
          <table:table-cell office:value-type="float" office:value="7032221000" calcext:value-type="float">
            <text:p>7,032,22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32221000" calcext:value-type="float">
            <text:p>7,032,22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80100</text:p>
            <text:p>　　提撥勞工退休金準備(教</text:p>
            <text:p>　　育)</text:p>
            <text:p>　</text:p>
          </table:table-cell>
          <table:table-cell office:value-type="float" office:value="5339223" calcext:value-type="float">
            <text:p>5,339,2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39223" calcext:value-type="float">
            <text:p>5,339,223</text:p>
          </table:table-cell>
          <table:table-cell office:value-type="float" office:value="2260777" calcext:value-type="float">
            <text:p>2,260,7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90100</text:p>
            <text:p>　　教育人員撫卹給付</text:p>
            <text:p>　</text:p>
          </table:table-cell>
          <table:table-cell office:value-type="float" office:value="30000000" calcext:value-type="float">
            <text:p>3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100100</text:p>
            <text:p>　　教育人員因公致殘死亡慰</text:p>
            <text:p>　　問金</text:p>
            <text:p>　</text:p>
          </table:table-cell>
          <table:table-cell office:value-type="float" office:value="2000000" calcext:value-type="float">
            <text:p>2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110100</text:p>
            <text:p>　　教育人員各項補助</text:p>
            <text:p>　</text:p>
          </table:table-cell>
          <table:table-cell office:value-type="float" office:value="345494386" calcext:value-type="float">
            <text:p>345,494,3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5494386" calcext:value-type="float">
            <text:p>345,494,386</text:p>
          </table:table-cell>
          <table:table-cell office:value-type="float" office:value="64505614" calcext:value-type="float">
            <text:p>64,505,61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000000" calcext:value-type="float">
            <text:p>12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050100</text:p>
            <text:p>　　災害準備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000000" calcext:value-type="float">
            <text:p>12,00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11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11-16T05:30:35</dc:date>
    <meta:print-date>2018-01-31T09:12:05</meta:print-date>
    <meta:document-statistic meta:table-count="1" meta:cell-count="188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