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79.95pt"/>
    </style:style>
    <style:style style:name="co2" style:family="table-column">
      <style:table-column-properties fo:break-before="auto" style:column-width="177.11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因公致殘死亡慰問金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1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32012615223" calcext:value-type="float">
            <text:p>32,012,615,223</text:p>
          </table:table-cell>
          <table:table-cell office:value-type="float" office:value="5084526984" calcext:value-type="float">
            <text:p>5,084,526,984</text:p>
          </table:table-cell>
          <table:table-cell office:value-type="float" office:value="401694560" calcext:value-type="float">
            <text:p>401,694,56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391216445" calcext:value-type="float">
            <text:p>391,216,445</text:p>
          </table:table-cell>
          <table:table-cell office:value-type="float" office:value="44961393176" calcext:value-type="float">
            <text:p>44,961,393,1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 office:value-type="float" office:value="32012615223" calcext:value-type="float">
            <text:p>32,012,615,223</text:p>
          </table:table-cell>
          <table:table-cell office:value-type="float" office:value="5084526984" calcext:value-type="float">
            <text:p>5,084,526,984</text:p>
          </table:table-cell>
          <table:table-cell office:value-type="float" office:value="401694560" calcext:value-type="float">
            <text:p>401,694,56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391216445" calcext:value-type="float">
            <text:p>391,216,445</text:p>
          </table:table-cell>
          <table:table-cell office:value-type="float" office:value="44961393176" calcext:value-type="float">
            <text:p>44,961,393,1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041001　短絀之填補</text:p>
          </table:table-cell>
          <table:table-cell office:value-type="float" office:value="32005840223" calcext:value-type="float">
            <text:p>32,005,840,223</text:p>
          </table:table-cell>
          <table:table-cell office:value-type="float" office:value="1610396984" calcext:value-type="float">
            <text:p>1,610,396,984</text:p>
          </table:table-cell>
          <table:table-cell office:value-type="float" office:value="366854560" calcext:value-type="float">
            <text:p>366,854,56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391216445" calcext:value-type="float">
            <text:p>391,216,445</text:p>
          </table:table-cell>
          <table:table-cell office:value-type="float" office:value="41445648176" calcext:value-type="float">
            <text:p>41,445,648,1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041002　業務補助</text:p>
          </table:table-cell>
          <table:table-cell office:value-type="float" office:value="6775000" calcext:value-type="float">
            <text:p>6,775,000</text:p>
          </table:table-cell>
          <table:table-cell office:value-type="float" office:value="3474130000" calcext:value-type="float">
            <text:p>3,474,130,000</text:p>
          </table:table-cell>
          <table:table-cell office:value-type="float" office:value="34840000" calcext:value-type="float">
            <text:p>34,840,000</text:p>
          </table:table-cell>
          <table:table-cell table:number-columns-repeated="5"/>
          <table:table-cell office:value-type="float" office:value="3515745000" calcext:value-type="float">
            <text:p>3,515,745,000</text:p>
          </table:table-cell>
          <table:table-cell table:number-columns-repeated="101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2012615223" calcext:value-type="float">
            <text:p>32,012,615,223</text:p>
          </table:table-cell>
          <table:table-cell table:style-name="ce8" office:value-type="float" office:value="5084526984" calcext:value-type="float">
            <text:p>5,084,526,984</text:p>
          </table:table-cell>
          <table:table-cell table:style-name="ce8" office:value-type="float" office:value="401694560" calcext:value-type="float">
            <text:p>401,694,560</text:p>
          </table:table-cell>
          <table:table-cell table:style-name="ce8" office:value-type="float" office:value="7032221000" calcext:value-type="float">
            <text:p>7,032,221,000</text:p>
          </table:table-cell>
          <table:table-cell table:style-name="ce8" office:value-type="float" office:value="7118964" calcext:value-type="float">
            <text:p>7,118,964</text:p>
          </table:table-cell>
          <table:table-cell table:style-name="ce8" office:value-type="float" office:value="30000000" calcext:value-type="float">
            <text:p>30,000,000</text:p>
          </table:table-cell>
          <table:table-cell table:style-name="ce8" office:value-type="float" office:value="2000000" calcext:value-type="float">
            <text:p>2,000,000</text:p>
          </table:table-cell>
          <table:table-cell table:style-name="ce8" office:value-type="float" office:value="391216445" calcext:value-type="float">
            <text:p>391,216,445</text:p>
          </table:table-cell>
          <table:table-cell table:style-name="ce8" office:value-type="float" office:value="44961393176" calcext:value-type="float">
            <text:p>44,961,393,176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11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44:13</dc:date>
    <meta:print-date>2018-01-25T03:21:18</meta:print-date>
    <meta:document-statistic meta:table-count="1" meta:cell-count="255" meta:object-count="0"/>
    <meta:generator>LibreOffice/6.1.5.2$Linux_X86_64 LibreOffice_project/10$Build-2</meta:generator>
  </office:meta>
</office:document-meta>
</file>