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3.99pt" fo:break-before="auto" style:use-optimal-row-height="false"/>
    </style:style>
    <style:style style:name="ro7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5854477551" calcext:value-type="float">
            <text:p>5,854,477,55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5854477551" calcext:value-type="float">
            <text:p>5,854,477,55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5854477551" calcext:value-type="float">
            <text:p>5,854,477,5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54477551" calcext:value-type="float">
            <text:p>5,854,477,55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148733" calcext:value-type="float">
            <text:p>1,148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8733" calcext:value-type="float">
            <text:p>1,148,7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81369" calcext:value-type="float">
            <text:p>381,3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369" calcext:value-type="float">
            <text:p>381,3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100</text:p>
            <text:p>　一般性補助收入</text:p>
            <text:p>　</text:p>
          </table:table-cell>
          <table:table-cell office:value-type="float" office:value="28000000" calcext:value-type="float">
            <text:p>28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00000" calcext:value-type="float">
            <text:p>28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5769395616" calcext:value-type="float">
            <text:p>5,769,395,6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69395616" calcext:value-type="float">
            <text:p>5,769,395,61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55551833" calcext:value-type="float">
            <text:p>55,551,8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551833" calcext:value-type="float">
            <text:p>55,551,83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11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25:05</dc:date>
    <meta:print-date>2018-03-28T03:35:33</meta:print-date>
    <meta:document-statistic meta:table-count="1" meta:cell-count="29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