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42.1pt"/>
    </style:style>
    <style:style style:name="co2" style:family="table-column">
      <style:table-column-properties fo:break-before="auto" style:column-width="84.76pt"/>
    </style:style>
    <style:style style:name="co3" style:family="table-column">
      <style:table-column-properties fo:break-before="auto" style:column-width="76.45pt"/>
    </style:style>
    <style:style style:name="co4" style:family="table-column">
      <style:table-column-properties fo:break-before="auto" style:column-width="81.55pt"/>
    </style:style>
    <style:style style:name="co5" style:family="table-column">
      <style:table-column-properties fo:break-before="auto" style:column-width="80.9pt"/>
    </style:style>
    <style:style style:name="co6" style:family="table-column">
      <style:table-column-properties fo:break-before="auto" style:column-width="58.59pt"/>
    </style:style>
    <style:style style:name="co7" style:family="table-column">
      <style:table-column-properties fo:break-before="auto" style:column-width="45.84pt"/>
    </style:style>
    <style:style style:name="co8" style:family="table-column">
      <style:table-column-properties fo:break-before="auto" style:column-width="71.35pt"/>
    </style:style>
    <style:style style:name="co9" style:family="table-column">
      <style:table-column-properties fo:break-before="auto" style:column-width="48.39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64.49pt" fo:break-before="auto" style:use-optimal-row-height="false"/>
    </style:style>
    <style:style style:name="ro3" style:family="table-row">
      <style:table-row-properties style:row-height="22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43.9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44961393176" calcext:value-type="float">
            <text:p>44,961,393,17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44961393176" calcext:value-type="float">
            <text:p>44,961,393,176</text:p>
          </table:table-cell>
          <table:table-cell table:style-name="ce5" office:value-type="float" office:value="1658428047" calcext:value-type="float">
            <text:p>1,658,428,047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44961393176" calcext:value-type="float">
            <text:p>44,961,393,1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961393176" calcext:value-type="float">
            <text:p>44,961,393,176</text:p>
          </table:table-cell>
          <table:table-cell office:value-type="float" office:value="1658428047" calcext:value-type="float">
            <text:p>1,658,428,04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44961393176" calcext:value-type="float">
            <text:p>44,961,393,1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961393176" calcext:value-type="float">
            <text:p>44,961,393,176</text:p>
          </table:table-cell>
          <table:table-cell office:value-type="float" office:value="1643338047" calcext:value-type="float">
            <text:p>1,643,338,0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30100</text:p>
            <text:p>　　各項教育業務</text:p>
            <text:p>　</text:p>
          </table:table-cell>
          <table:table-cell office:value-type="float" office:value="29364540428" calcext:value-type="float">
            <text:p>29,364,540,4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364540428" calcext:value-type="float">
            <text:p>29,364,540,428</text:p>
          </table:table-cell>
          <table:table-cell office:value-type="float" office:value="536210000" calcext:value-type="float">
            <text:p>536,21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30200*</text:p>
            <text:p>　　各項教育建設工程及設備</text:p>
            <text:p>　</text:p>
          </table:table-cell>
          <table:table-cell office:value-type="float" office:value="2648074795" calcext:value-type="float">
            <text:p>2,648,074,7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48074795" calcext:value-type="float">
            <text:p>2,648,074,79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50100</text:p>
            <text:p>　　接受中央各部會補助業務</text:p>
            <text:p>　　支出</text:p>
            <text:p>　</text:p>
          </table:table-cell>
          <table:table-cell office:value-type="float" office:value="5084526984" calcext:value-type="float">
            <text:p>5,084,526,9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84526984" calcext:value-type="float">
            <text:p>5,084,526,984</text:p>
          </table:table-cell>
          <table:table-cell office:value-type="float" office:value="1018550016" calcext:value-type="float">
            <text:p>1,018,550,01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60100*</text:p>
            <text:p>　　接受中央各部會補助建設</text:p>
            <text:p>　　支出</text:p>
            <text:p>　</text:p>
          </table:table-cell>
          <table:table-cell office:value-type="float" office:value="401694560" calcext:value-type="float">
            <text:p>401,694,5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1694560" calcext:value-type="float">
            <text:p>401,694,560</text:p>
          </table:table-cell>
          <table:table-cell office:value-type="float" office:value="69313440" calcext:value-type="float">
            <text:p>69,313,4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70100</text:p>
            <text:p>　　教育人員退休給付</text:p>
            <text:p>　</text:p>
          </table:table-cell>
          <table:table-cell office:value-type="float" office:value="7032221000" calcext:value-type="float">
            <text:p>7,032,22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32221000" calcext:value-type="float">
            <text:p>7,032,221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80100</text:p>
            <text:p>　　提撥勞工退休金準備(教</text:p>
            <text:p>　　育)</text:p>
            <text:p>　</text:p>
          </table:table-cell>
          <table:table-cell office:value-type="float" office:value="7118964" calcext:value-type="float">
            <text:p>7,118,9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118964" calcext:value-type="float">
            <text:p>7,118,964</text:p>
          </table:table-cell>
          <table:table-cell office:value-type="float" office:value="481036" calcext:value-type="float">
            <text:p>481,0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90100</text:p>
            <text:p>　　教育人員撫卹給付</text:p>
            <text:p>　</text:p>
          </table:table-cell>
          <table:table-cell office:value-type="float" office:value="30000000" calcext:value-type="float">
            <text:p>3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100100</text:p>
            <text:p>　　教育人員因公致殘死亡慰</text:p>
            <text:p>　　問金</text:p>
            <text:p>　</text:p>
          </table:table-cell>
          <table:table-cell office:value-type="float" office:value="2000000" calcext:value-type="float">
            <text:p>2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110100</text:p>
            <text:p>　　教育人員各項補助</text:p>
            <text:p>　</text:p>
          </table:table-cell>
          <table:table-cell office:value-type="float" office:value="391216445" calcext:value-type="float">
            <text:p>391,216,4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1216445" calcext:value-type="float">
            <text:p>391,216,445</text:p>
          </table:table-cell>
          <table:table-cell office:value-type="float" office:value="18783555" calcext:value-type="float">
            <text:p>18,783,55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90000" calcext:value-type="float">
            <text:p>15,09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050100</text:p>
            <text:p>　　災害準備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90000" calcext:value-type="float">
            <text:p>15,09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11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11-16T05:24:21</dc:date>
    <meta:print-date>2018-01-31T09:12:05</meta:print-date>
    <meta:document-statistic meta:table-count="1" meta:cell-count="188" meta:object-count="0"/>
    <meta:generator>LibreOffice/6.1.5.2$Linux_X86_64 LibreOffice_project/10$Build-2</meta:generator>
    <meta:user-defined meta:name="WorkbookGuid">0e99eb55-bc53-40ca-a8bf-18fe6961ce76</meta:user-defined>
  </office:meta>
</office:document-meta>
</file>