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7419954000" calcext:value-type="float" table:number-columns-spanned="1" table:number-rows-spanned="4">
            <text:p>27,419,954,000</text:p>
          </table:table-cell>
          <table:table-cell office:value-type="float" office:value="4050882000" calcext:value-type="float">
            <text:p>4,050,882,000</text:p>
          </table:table-cell>
          <table:table-cell office:value-type="float" office:value="616798000" calcext:value-type="float" table:number-columns-spanned="1" table:number-rows-spanned="2">
            <text:p>616,7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3156000" calcext:value-type="float">
            <text:p>26,803,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7419954000" calcext:value-type="float" table:number-columns-spanned="1" table:number-rows-spanned="4">
            <text:p>27,419,954,000</text:p>
          </table:table-cell>
          <table:table-cell office:value-type="float" office:value="4050882000" calcext:value-type="float">
            <text:p>4,050,882,000</text:p>
          </table:table-cell>
          <table:table-cell office:value-type="float" office:value="616798000" calcext:value-type="float" table:number-columns-spanned="1" table:number-rows-spanned="2">
            <text:p>616,7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3156000" calcext:value-type="float">
            <text:p>26,803,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7419954000" calcext:value-type="float" table:number-columns-spanned="1" table:number-rows-spanned="4">
            <text:p>27,419,954,000</text:p>
          </table:table-cell>
          <table:table-cell office:value-type="float" office:value="4050882000" calcext:value-type="float">
            <text:p>4,050,882,000</text:p>
          </table:table-cell>
          <table:table-cell office:value-type="float" office:value="616798000" calcext:value-type="float" table:number-columns-spanned="1" table:number-rows-spanned="2">
            <text:p>616,7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3156000" calcext:value-type="float">
            <text:p>26,803,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5188507000" calcext:value-type="float" table:number-columns-spanned="1" table:number-rows-spanned="4">
            <text:p>5,188,507,000</text:p>
          </table:table-cell>
          <table:table-cell office:value-type="float" office:value="394295761" calcext:value-type="float">
            <text:p>394,295,761</text:p>
          </table:table-cell>
          <table:table-cell office:value-type="float" office:value="645810629" calcext:value-type="float" table:number-columns-spanned="1" table:number-rows-spanned="2">
            <text:p>645,810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96371" calcext:value-type="float">
            <text:p>4,542,69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5188507000" calcext:value-type="float" table:number-columns-spanned="1" table:number-rows-spanned="4">
            <text:p>5,188,507,000</text:p>
          </table:table-cell>
          <table:table-cell office:value-type="float" office:value="394295761" calcext:value-type="float">
            <text:p>394,295,761</text:p>
          </table:table-cell>
          <table:table-cell office:value-type="float" office:value="645810629" calcext:value-type="float" table:number-columns-spanned="1" table:number-rows-spanned="2">
            <text:p>645,810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96371" calcext:value-type="float">
            <text:p>4,542,69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5188507000" calcext:value-type="float" table:number-columns-spanned="1" table:number-rows-spanned="4">
            <text:p>5,188,507,000</text:p>
          </table:table-cell>
          <table:table-cell office:value-type="float" office:value="394295761" calcext:value-type="float">
            <text:p>394,295,761</text:p>
          </table:table-cell>
          <table:table-cell office:value-type="float" office:value="645810629" calcext:value-type="float" table:number-columns-spanned="1" table:number-rows-spanned="2">
            <text:p>645,810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96371" calcext:value-type="float">
            <text:p>4,542,69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103530" calcext:value-type="float">
            <text:p>52,103,530</text:p>
          </table:table-cell>
          <table:table-cell office:value-type="float" office:value="64505614" calcext:value-type="float" table:number-columns-spanned="1" table:number-rows-spanned="2">
            <text:p>64,50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494386" calcext:value-type="float">
            <text:p>345,49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103530" calcext:value-type="float">
            <text:p>52,103,530</text:p>
          </table:table-cell>
          <table:table-cell office:value-type="float" office:value="64505614" calcext:value-type="float" table:number-columns-spanned="1" table:number-rows-spanned="2">
            <text:p>64,50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494386" calcext:value-type="float">
            <text:p>345,49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103530" calcext:value-type="float">
            <text:p>52,103,530</text:p>
          </table:table-cell>
          <table:table-cell office:value-type="float" office:value="64505614" calcext:value-type="float" table:number-columns-spanned="1" table:number-rows-spanned="2">
            <text:p>64,50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494386" calcext:value-type="float">
            <text:p>345,49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9400000" calcext:value-type="float" table:number-columns-spanned="1" table:number-rows-spanned="4">
            <text:p>9,400,000</text:p>
          </table:table-cell>
          <table:table-cell office:value-type="float" office:value="764312" calcext:value-type="float">
            <text:p>764,312</text:p>
          </table:table-cell>
          <table:table-cell office:value-type="float" office:value="1469833" calcext:value-type="float" table:number-columns-spanned="1" table:number-rows-spanned="2">
            <text:p>1,469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0167" calcext:value-type="float">
            <text:p>7,930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9400000" calcext:value-type="float" table:number-columns-spanned="1" table:number-rows-spanned="4">
            <text:p>9,400,000</text:p>
          </table:table-cell>
          <table:table-cell office:value-type="float" office:value="764312" calcext:value-type="float">
            <text:p>764,312</text:p>
          </table:table-cell>
          <table:table-cell office:value-type="float" office:value="1469833" calcext:value-type="float" table:number-columns-spanned="1" table:number-rows-spanned="2">
            <text:p>1,469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0167" calcext:value-type="float">
            <text:p>7,930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32000" calcext:value-type="float">
            <text:p>9,032,000</text:p>
          </table:table-cell>
          <table:table-cell office:value-type="string" calcext:value-type="string">
            <text:p>-</text:p>
          </table:table-cell>
          <table:table-cell office:value-type="float" office:value="9032000" calcext:value-type="float" table:number-columns-spanned="1" table:number-rows-spanned="4">
            <text:p>9,032,000</text:p>
          </table:table-cell>
          <table:table-cell office:value-type="float" office:value="8052000" calcext:value-type="float" table:number-columns-spanned="1" table:number-rows-spanned="4">
            <text:p>8,052,000</text:p>
          </table:table-cell>
          <table:table-cell office:value-type="float" office:value="581395" calcext:value-type="float">
            <text:p>581,395</text:p>
          </table:table-cell>
          <table:table-cell office:value-type="float" office:value="1228531" calcext:value-type="float" table:number-columns-spanned="1" table:number-rows-spanned="2">
            <text:p>1,228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3469" calcext:value-type="float">
            <text:p>6,823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342000" calcext:value-type="float" table:number-columns-spanned="1" table:number-rows-spanned="4">
            <text:p>1,342,000</text:p>
          </table:table-cell>
          <table:table-cell office:value-type="float" office:value="180917" calcext:value-type="float">
            <text:p>180,917</text:p>
          </table:table-cell>
          <table:table-cell office:value-type="float" office:value="241302" calcext:value-type="float" table:number-columns-spanned="1" table:number-rows-spanned="2">
            <text:p>241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698" calcext:value-type="float">
            <text:p>1,100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484000" calcext:value-type="float" table:number-columns-spanned="1" table:number-rows-spanned="4">
            <text:p>7,484,000</text:p>
          </table:table-cell>
          <table:table-cell office:value-type="float" office:value="740386" calcext:value-type="float">
            <text:p>740,386</text:p>
          </table:table-cell>
          <table:table-cell office:value-type="float" office:value="4872479" calcext:value-type="float" table:number-columns-spanned="1" table:number-rows-spanned="2">
            <text:p>4,87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521" calcext:value-type="float">
            <text:p>2,611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849" calcext:value-type="float" table:number-columns-spanned="1" table:number-rows-spanned="2">
            <text:p>1,32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484000" calcext:value-type="float" table:number-columns-spanned="1" table:number-rows-spanned="4">
            <text:p>7,484,000</text:p>
          </table:table-cell>
          <table:table-cell office:value-type="float" office:value="740386" calcext:value-type="float">
            <text:p>740,386</text:p>
          </table:table-cell>
          <table:table-cell office:value-type="float" office:value="4872479" calcext:value-type="float" table:number-columns-spanned="1" table:number-rows-spanned="2">
            <text:p>4,87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521" calcext:value-type="float">
            <text:p>2,611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849" calcext:value-type="float" table:number-columns-spanned="1" table:number-rows-spanned="2">
            <text:p>1,32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7384000" calcext:value-type="float" table:number-columns-spanned="1" table:number-rows-spanned="4">
            <text:p>7,384,000</text:p>
          </table:table-cell>
          <table:table-cell office:value-type="float" office:value="740386" calcext:value-type="float">
            <text:p>740,386</text:p>
          </table:table-cell>
          <table:table-cell office:value-type="float" office:value="4792479" calcext:value-type="float" table:number-columns-spanned="1" table:number-rows-spanned="2">
            <text:p>4,79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1521" calcext:value-type="float">
            <text:p>2,591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849" calcext:value-type="float" table:number-columns-spanned="1" table:number-rows-spanned="2">
            <text:p>1,32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532168000" calcext:value-type="float" table:number-columns-spanned="1" table:number-rows-spanned="4">
            <text:p>45,532,168,000</text:p>
          </table:table-cell>
          <table:table-cell office:value-type="float" office:value="40107166000" calcext:value-type="float" table:number-columns-spanned="1" table:number-rows-spanned="4">
            <text:p>40,107,166,000</text:p>
          </table:table-cell>
          <table:table-cell office:value-type="float" office:value="4498785989" calcext:value-type="float">
            <text:p>4,498,785,989</text:p>
          </table:table-cell>
          <table:table-cell office:value-type="float" office:value="1335717332" calcext:value-type="float" table:number-columns-spanned="1" table:number-rows-spanned="2">
            <text:p>1,335,717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71448668" calcext:value-type="float">
            <text:p>38,771,448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849" calcext:value-type="float" table:number-columns-spanned="1" table:number-rows-spanned="2">
            <text:p>1,32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2651074795" calcext:value-type="float" table:number-columns-spanned="1" table:number-rows-spanned="4">
            <text:p>2,651,074,795</text:p>
          </table:table-cell>
          <table:table-cell office:value-type="float" office:value="2641074795" calcext:value-type="float" table:number-columns-spanned="1" table:number-rows-spanned="4">
            <text:p>2,641,074,795</text:p>
          </table:table-cell>
          <table:table-cell office:value-type="float" office:value="166001954" calcext:value-type="float">
            <text:p>166,00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074795" calcext:value-type="float">
            <text:p>2,641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2651074795" calcext:value-type="float" table:number-columns-spanned="1" table:number-rows-spanned="4">
            <text:p>2,651,074,795</text:p>
          </table:table-cell>
          <table:table-cell office:value-type="float" office:value="2641074795" calcext:value-type="float" table:number-columns-spanned="1" table:number-rows-spanned="4">
            <text:p>2,641,074,795</text:p>
          </table:table-cell>
          <table:table-cell office:value-type="float" office:value="166001954" calcext:value-type="float">
            <text:p>166,00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074795" calcext:value-type="float">
            <text:p>2,641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2651074795" calcext:value-type="float" table:number-columns-spanned="1" table:number-rows-spanned="4">
            <text:p>2,651,074,795</text:p>
          </table:table-cell>
          <table:table-cell office:value-type="float" office:value="2641074795" calcext:value-type="float" table:number-columns-spanned="1" table:number-rows-spanned="4">
            <text:p>2,641,074,795</text:p>
          </table:table-cell>
          <table:table-cell office:value-type="float" office:value="166001954" calcext:value-type="float">
            <text:p>166,00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074795" calcext:value-type="float">
            <text:p>2,641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60350000" calcext:value-type="float" table:number-columns-spanned="1" table:number-rows-spanned="4">
            <text:p>360,350,000</text:p>
          </table:table-cell>
          <table:table-cell office:value-type="float" office:value="192062560" calcext:value-type="float">
            <text:p>192,062,560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65560" calcext:value-type="float">
            <text:p>358,6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60350000" calcext:value-type="float" table:number-columns-spanned="1" table:number-rows-spanned="4">
            <text:p>360,350,000</text:p>
          </table:table-cell>
          <table:table-cell office:value-type="float" office:value="192062560" calcext:value-type="float">
            <text:p>192,062,560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65560" calcext:value-type="float">
            <text:p>358,6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60350000" calcext:value-type="float" table:number-columns-spanned="1" table:number-rows-spanned="4">
            <text:p>360,350,000</text:p>
          </table:table-cell>
          <table:table-cell office:value-type="float" office:value="192062560" calcext:value-type="float">
            <text:p>192,062,560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65560" calcext:value-type="float">
            <text:p>358,6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338" calcext:value-type="float">
            <text:p>33,338</text:p>
          </table:table-cell>
          <table:table-cell office:value-type="float" office:value="12319" calcext:value-type="float" table:number-columns-spanned="1" table:number-rows-spanned="2">
            <text:p>1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81" calcext:value-type="float">
            <text:p>8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338" calcext:value-type="float">
            <text:p>33,338</text:p>
          </table:table-cell>
          <table:table-cell office:value-type="float" office:value="12319" calcext:value-type="float" table:number-columns-spanned="1" table:number-rows-spanned="2">
            <text:p>1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81" calcext:value-type="float">
            <text:p>8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3338" calcext:value-type="float">
            <text:p>33,338</text:p>
          </table:table-cell>
          <table:table-cell office:value-type="float" office:value="12319" calcext:value-type="float" table:number-columns-spanned="1" table:number-rows-spanned="2">
            <text:p>1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81" calcext:value-type="float">
            <text:p>8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3506199795" calcext:value-type="float" table:number-columns-spanned="1" table:number-rows-spanned="4">
            <text:p>3,506,199,795</text:p>
          </table:table-cell>
          <table:table-cell office:value-type="float" office:value="3001524795" calcext:value-type="float" table:number-columns-spanned="1" table:number-rows-spanned="4">
            <text:p>3,001,524,795</text:p>
          </table:table-cell>
          <table:table-cell office:value-type="float" office:value="358097852" calcext:value-type="float">
            <text:p>358,097,852</text:p>
          </table:table-cell>
          <table:table-cell office:value-type="float" office:value="1696759" calcext:value-type="float" table:number-columns-spanned="1" table:number-rows-spanned="2">
            <text:p>1,696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828036" calcext:value-type="float">
            <text:p>2,999,828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70714795" calcext:value-type="float">
            <text:p>70,714,795</text:p>
          </table:table-cell>
          <table:table-cell office:value-type="float" office:value="49038367795" calcext:value-type="float" table:number-columns-spanned="1" table:number-rows-spanned="4">
            <text:p>49,038,367,795</text:p>
          </table:table-cell>
          <table:table-cell office:value-type="float" office:value="43108690795" calcext:value-type="float" table:number-columns-spanned="1" table:number-rows-spanned="4">
            <text:p>43,108,690,795</text:p>
          </table:table-cell>
          <table:table-cell office:value-type="float" office:value="4856883841" calcext:value-type="float">
            <text:p>4,856,883,841</text:p>
          </table:table-cell>
          <table:table-cell office:value-type="float" office:value="1337414091" calcext:value-type="float" table:number-columns-spanned="1" table:number-rows-spanned="2">
            <text:p>1,337,414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71276704" calcext:value-type="float">
            <text:p>41,771,276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849" calcext:value-type="float" table:number-columns-spanned="1" table:number-rows-spanned="2">
            <text:p>1,32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75346" calcext:value-type="float">
            <text:p>575,346</text:p>
          </table:table-cell>
          <table:table-cell office:value-type="string" calcext:value-type="string">
            <text:p>-</text:p>
          </table:table-cell>
          <table:table-cell office:value-type="float" office:value="575346" calcext:value-type="float" table:number-columns-spanned="1" table:number-rows-spanned="4">
            <text:p>575,346</text:p>
          </table:table-cell>
          <table:table-cell office:value-type="float" office:value="575346" calcext:value-type="float" table:number-columns-spanned="1" table:number-rows-spanned="4">
            <text:p>575,346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46" calcext:value-type="float">
            <text:p>575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75346" calcext:value-type="float">
            <text:p>575,346</text:p>
          </table:table-cell>
          <table:table-cell office:value-type="string" calcext:value-type="string">
            <text:p>-</text:p>
          </table:table-cell>
          <table:table-cell office:value-type="float" office:value="575346" calcext:value-type="float" table:number-columns-spanned="1" table:number-rows-spanned="4">
            <text:p>575,346</text:p>
          </table:table-cell>
          <table:table-cell office:value-type="float" office:value="575346" calcext:value-type="float" table:number-columns-spanned="1" table:number-rows-spanned="4">
            <text:p>575,346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46" calcext:value-type="float">
            <text:p>575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5346" calcext:value-type="float">
            <text:p>575,346</text:p>
          </table:table-cell>
          <table:table-cell office:value-type="string" calcext:value-type="string">
            <text:p>-</text:p>
          </table:table-cell>
          <table:table-cell office:value-type="float" office:value="575346" calcext:value-type="float" table:number-columns-spanned="1" table:number-rows-spanned="4">
            <text:p>575,346</text:p>
          </table:table-cell>
          <table:table-cell office:value-type="float" office:value="575346" calcext:value-type="float" table:number-columns-spanned="1" table:number-rows-spanned="4">
            <text:p>575,346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46" calcext:value-type="float">
            <text:p>575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603346" calcext:value-type="float">
            <text:p>16,603,346</text:p>
          </table:table-cell>
          <table:table-cell office:value-type="string" calcext:value-type="string">
            <text:p>-</text:p>
          </table:table-cell>
          <table:table-cell office:value-type="float" office:value="16603346" calcext:value-type="float" table:number-columns-spanned="1" table:number-rows-spanned="4">
            <text:p>16,603,346</text:p>
          </table:table-cell>
          <table:table-cell office:value-type="float" office:value="12603346" calcext:value-type="float" table:number-columns-spanned="1" table:number-rows-spanned="4">
            <text:p>12,603,346</text:p>
          </table:table-cell>
          <table:table-cell office:value-type="float" office:value="70277" calcext:value-type="float">
            <text:p>70,277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346" calcext:value-type="float">
            <text:p>60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3711346" calcext:value-type="float">
            <text:p>47,983,711,346</text:p>
          </table:table-cell>
          <table:table-cell office:value-type="float" office:value="70714795" calcext:value-type="float">
            <text:p>70,714,795</text:p>
          </table:table-cell>
          <table:table-cell office:value-type="float" office:value="49054971141" calcext:value-type="float" table:number-columns-spanned="1" table:number-rows-spanned="4">
            <text:p>49,054,971,141</text:p>
          </table:table-cell>
          <table:table-cell office:value-type="float" office:value="43121294141" calcext:value-type="float" table:number-columns-spanned="1" table:number-rows-spanned="4">
            <text:p>43,121,294,141</text:p>
          </table:table-cell>
          <table:table-cell office:value-type="float" office:value="4856954118" calcext:value-type="float">
            <text:p>4,856,954,118</text:p>
          </table:table-cell>
          <table:table-cell office:value-type="float" office:value="1349414091" calcext:value-type="float" table:number-columns-spanned="1" table:number-rows-spanned="2">
            <text:p>1,349,414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71880050" calcext:value-type="float">
            <text:p>41,771,88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849" calcext:value-type="float" table:number-columns-spanned="1" table:number-rows-spanned="2">
            <text:p>1,32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9:17</dc:date>
    <meta:print-date>2018-01-19T03:41:56</meta:print-date>
    <meta:document-statistic meta:table-count="2" meta:cell-count="994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