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12.26pt"/>
    </style:style>
    <style:style style:name="co3" style:family="table-column">
      <style:table-column-properties fo:break-before="auto" style:column-width="110.24pt"/>
    </style:style>
    <style:style style:name="co4" style:family="table-column">
      <style:table-column-properties fo:break-before="auto" style:column-width="115.34pt"/>
    </style:style>
    <style:style style:name="co5" style:family="table-column">
      <style:table-column-properties fo:break-before="auto" style:column-width="57.94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70.7pt"/>
    </style:style>
    <style:style style:name="co8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2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.01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148733" calcext:value-type="float" table:number-columns-spanned="1" table:number-rows-spanned="2">
            <text:p>1,148,733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8733" calcext:value-type="float" table:number-columns-spanned="1" table:number-rows-spanned="2">
            <text:p>1,148,7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8733" calcext:value-type="float">
            <text:p>1,148,7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500" calcext:value-type="float" table:number-columns-spanned="1" table:number-rows-spanned="2">
            <text:p>-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" calcext:value-type="float">
            <text:p>2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85000" calcext:value-type="float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64500" calcext:value-type="float" table:number-columns-spanned="1" table:number-rows-spanned="2">
            <text:p>-64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00" calcext:value-type="float">
            <text:p>20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5000" calcext:value-type="float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2000" calcext:value-type="float" table:number-columns-spanned="1" table:number-rows-spanned="2">
            <text:p>-12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" calcext:value-type="float">
            <text:p>3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70000" calcext:value-type="float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500" calcext:value-type="float" table:number-columns-spanned="1" table:number-rows-spanned="2">
            <text:p>-52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500" calcext:value-type="float">
            <text:p>17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7838" calcext:value-type="float" table:number-columns-spanned="1" table:number-rows-spanned="2">
            <text:p>-117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162" calcext:value-type="float">
            <text:p>382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458" calcext:value-type="float" table:number-columns-spanned="1" table:number-rows-spanned="2">
            <text:p>-118,4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542" calcext:value-type="float">
            <text:p>381,5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" calcext:value-type="float" table:number-columns-spanned="1" table:number-rows-spanned="2">
            <text:p>1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3" calcext:value-type="float">
            <text:p>17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7034000" calcext:value-type="float">
            <text:p>7,034,000</text:p>
          </table:table-cell>
          <table:table-cell office:value-type="float" office:value="7034000" calcext:value-type="float" table:number-columns-spanned="1" table:number-rows-spanned="2">
            <text:p>7,034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8631" calcext:value-type="float" table:number-columns-spanned="1" table:number-rows-spanned="2">
            <text:p>-118,6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1369" calcext:value-type="float">
            <text:p>381,36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0" calcext:value-type="float" table:number-columns-spanned="1" table:number-rows-spanned="2">
            <text:p>6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0" calcext:value-type="float">
            <text:p>6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5654657000" calcext:value-type="float" table:number-columns-spanned="1" table:number-rows-spanned="2">
            <text:p>5,654,657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192794" calcext:value-type="float" table:number-columns-spanned="1" table:number-rows-spanned="2">
            <text:p>-109,192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545464206" calcext:value-type="float">
            <text:p>5,545,464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752310000" calcext:value-type="float" table:number-columns-spanned="1" table:number-rows-spanned="2">
            <text:p>7,752,310,000</text:p>
          </table:table-cell>
          <table:table-cell office:value-type="float" office:value="5654657000" calcext:value-type="float" table:number-columns-spanned="1" table:number-rows-spanned="2">
            <text:p>5,654,657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192794" calcext:value-type="float" table:number-columns-spanned="1" table:number-rows-spanned="2">
            <text:p>-109,192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72098000" calcext:value-type="float">
            <text:p>572,098,000</text:p>
          </table:table-cell>
          <table:covered-table-cell table:number-columns-repeated="2"/>
          <table:table-cell office:value-type="float" office:value="5545464206" calcext:value-type="float">
            <text:p>5,545,464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string" calcext:value-type="string">
            <text:p>-</text:p>
          </table:table-cell>
          <table:table-cell office:value-type="float" office:value="56000000" calcext:value-type="float" table:number-columns-spanned="1" table:number-rows-spanned="2">
            <text:p>56,000,000</text:p>
          </table:table-cell>
          <table:table-cell office:value-type="float" office:value="28000000" calcext:value-type="float" table:number-columns-spanned="1" table:number-rows-spanned="2">
            <text:p>28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000000" calcext:value-type="float">
            <text:p>56,000,000</text:p>
          </table:table-cell>
          <table:covered-table-cell table:number-columns-repeated="2"/>
          <table:table-cell office:value-type="float" office:value="28000000" calcext:value-type="float">
            <text:p>28,00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7180212000" calcext:value-type="float">
            <text:p>7,180,212,000</text:p>
          </table:table-cell>
          <table:table-cell office:value-type="float" office:value="7696310000" calcext:value-type="float" table:number-columns-spanned="1" table:number-rows-spanned="2">
            <text:p>7,696,310,000</text:p>
          </table:table-cell>
          <table:table-cell office:value-type="float" office:value="5626657000" calcext:value-type="float" table:number-columns-spanned="1" table:number-rows-spanned="2">
            <text:p>5,626,657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9192794" calcext:value-type="float" table:number-columns-spanned="1" table:number-rows-spanned="2">
            <text:p>-109,192,7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16098000" calcext:value-type="float">
            <text:p>516,098,000</text:p>
          </table:table-cell>
          <table:covered-table-cell table:number-columns-repeated="2"/>
          <table:table-cell office:value-type="float" office:value="5517464206" calcext:value-type="float">
            <text:p>5,517,464,2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000000" calcext:value-type="float">
            <text:p>10,0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653000" calcext:value-type="float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float" office:value="1653000" calcext:value-type="float" table:number-columns-spanned="1" table:number-rows-spanned="2">
            <text:p>1,6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98833" calcext:value-type="float" table:number-columns-spanned="1" table:number-rows-spanned="2">
            <text:p>53,898,8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551833" calcext:value-type="float">
            <text:p>55,551,8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5656895000" calcext:value-type="float" table:number-columns-spanned="1" table:number-rows-spanned="2">
            <text:p>5,656,895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327566" calcext:value-type="float" table:number-columns-spanned="1" table:number-rows-spanned="2">
            <text:p>-54,327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602567434" calcext:value-type="float">
            <text:p>5,602,567,43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188984000" calcext:value-type="float">
            <text:p>7,188,984,000</text:p>
          </table:table-cell>
          <table:table-cell office:value-type="float" office:value="7771082000" calcext:value-type="float" table:number-columns-spanned="1" table:number-rows-spanned="2">
            <text:p>7,771,082,000</text:p>
          </table:table-cell>
          <table:table-cell office:value-type="float" office:value="5656895000" calcext:value-type="float" table:number-columns-spanned="1" table:number-rows-spanned="2">
            <text:p>5,656,895,000</text:p>
          </table:table-cell>
          <table:table-cell office:value-type="float" office:value="537744591" calcext:value-type="float">
            <text:p>537,744,5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4327566" calcext:value-type="float" table:number-columns-spanned="1" table:number-rows-spanned="2">
            <text:p>-54,327,5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82098000" calcext:value-type="float">
            <text:p>582,098,000</text:p>
          </table:table-cell>
          <table:covered-table-cell table:number-columns-repeated="2"/>
          <table:table-cell office:value-type="float" office:value="5602567434" calcext:value-type="float">
            <text:p>5,602,567,434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累計表</text:span></text:p>
          <text:p><text:span text:style-name="MT3">中華民國</text:span><text:span text:style-name="MT3">107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7/11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11-16T05:34:44</dc:date>
    <meta:print-date>2018-03-19T08:02:50</meta:print-date>
    <meta:document-statistic meta:table-count="1" meta:cell-count="284" meta:object-count="0"/>
    <meta:generator>LibreOffice/6.1.5.2$Linux_X86_64 LibreOffice_project/10$Build-2</meta:generator>
    <meta:user-defined meta:name="WorkbookGuid">1307fff3-22e3-489c-af85-cca55eef89f5</meta:user-defined>
  </office:meta>
</office:document-meta>
</file>