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1133953428" calcext:value-type="float" table:number-columns-spanned="1" table:number-rows-spanned="4">
            <text:p>31,133,953,428</text:p>
          </table:table-cell>
          <table:table-cell office:value-type="float" office:value="29900750428" calcext:value-type="float" table:number-columns-spanned="1" table:number-rows-spanned="4">
            <text:p>29,900,750,428</text:p>
          </table:table-cell>
          <table:table-cell office:value-type="float" office:value="2561384428" calcext:value-type="float">
            <text:p>2,561,384,428</text:p>
          </table:table-cell>
          <table:table-cell office:value-type="float" office:value="536210000" calcext:value-type="float" table:number-columns-spanned="1" table:number-rows-spanned="2">
            <text:p>536,2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64540428" calcext:value-type="float">
            <text:p>29,364,540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294428" calcext:value-type="float">
            <text:p>5,294,4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1133953428" calcext:value-type="float" table:number-columns-spanned="1" table:number-rows-spanned="4">
            <text:p>31,133,953,428</text:p>
          </table:table-cell>
          <table:table-cell office:value-type="float" office:value="29900750428" calcext:value-type="float" table:number-columns-spanned="1" table:number-rows-spanned="4">
            <text:p>29,900,750,428</text:p>
          </table:table-cell>
          <table:table-cell office:value-type="float" office:value="2561384428" calcext:value-type="float">
            <text:p>2,561,384,428</text:p>
          </table:table-cell>
          <table:table-cell office:value-type="float" office:value="536210000" calcext:value-type="float" table:number-columns-spanned="1" table:number-rows-spanned="2">
            <text:p>536,2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64540428" calcext:value-type="float">
            <text:p>29,364,540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294428" calcext:value-type="float">
            <text:p>5,294,4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1133953428" calcext:value-type="float" table:number-columns-spanned="1" table:number-rows-spanned="4">
            <text:p>31,133,953,428</text:p>
          </table:table-cell>
          <table:table-cell office:value-type="float" office:value="29900750428" calcext:value-type="float" table:number-columns-spanned="1" table:number-rows-spanned="4">
            <text:p>29,900,750,428</text:p>
          </table:table-cell>
          <table:table-cell office:value-type="float" office:value="2561384428" calcext:value-type="float">
            <text:p>2,561,384,428</text:p>
          </table:table-cell>
          <table:table-cell office:value-type="float" office:value="536210000" calcext:value-type="float" table:number-columns-spanned="1" table:number-rows-spanned="2">
            <text:p>536,2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64540428" calcext:value-type="float">
            <text:p>29,364,540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294428" calcext:value-type="float">
            <text:p>5,294,4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6103077000" calcext:value-type="float" table:number-columns-spanned="1" table:number-rows-spanned="4">
            <text:p>6,103,077,000</text:p>
          </table:table-cell>
          <table:table-cell office:value-type="float" office:value="541830613" calcext:value-type="float">
            <text:p>541,830,613</text:p>
          </table:table-cell>
          <table:table-cell office:value-type="float" office:value="1018550016" calcext:value-type="float" table:number-columns-spanned="1" table:number-rows-spanned="2">
            <text:p>1,018,550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84526984" calcext:value-type="float">
            <text:p>5,084,526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6103077000" calcext:value-type="float" table:number-columns-spanned="1" table:number-rows-spanned="4">
            <text:p>6,103,077,000</text:p>
          </table:table-cell>
          <table:table-cell office:value-type="float" office:value="541830613" calcext:value-type="float">
            <text:p>541,830,613</text:p>
          </table:table-cell>
          <table:table-cell office:value-type="float" office:value="1018550016" calcext:value-type="float" table:number-columns-spanned="1" table:number-rows-spanned="2">
            <text:p>1,018,550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84526984" calcext:value-type="float">
            <text:p>5,084,526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6103077000" calcext:value-type="float" table:number-columns-spanned="1" table:number-rows-spanned="4">
            <text:p>6,103,077,000</text:p>
          </table:table-cell>
          <table:table-cell office:value-type="float" office:value="541830613" calcext:value-type="float">
            <text:p>541,830,613</text:p>
          </table:table-cell>
          <table:table-cell office:value-type="float" office:value="1018550016" calcext:value-type="float" table:number-columns-spanned="1" table:number-rows-spanned="2">
            <text:p>1,018,550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84526984" calcext:value-type="float">
            <text:p>5,084,526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5722059" calcext:value-type="float">
            <text:p>45,722,059</text:p>
          </table:table-cell>
          <table:table-cell office:value-type="float" office:value="18783555" calcext:value-type="float" table:number-columns-spanned="1" table:number-rows-spanned="2">
            <text:p>18,783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216445" calcext:value-type="float">
            <text:p>391,216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5722059" calcext:value-type="float">
            <text:p>45,722,059</text:p>
          </table:table-cell>
          <table:table-cell office:value-type="float" office:value="18783555" calcext:value-type="float" table:number-columns-spanned="1" table:number-rows-spanned="2">
            <text:p>18,783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216445" calcext:value-type="float">
            <text:p>391,216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5722059" calcext:value-type="float">
            <text:p>45,722,059</text:p>
          </table:table-cell>
          <table:table-cell office:value-type="float" office:value="18783555" calcext:value-type="float" table:number-columns-spanned="1" table:number-rows-spanned="2">
            <text:p>18,783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216445" calcext:value-type="float">
            <text:p>391,216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6705572" calcext:value-type="float" table:number-columns-spanned="1" table:number-rows-spanned="4">
            <text:p>6,705,572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294428" calcext:value-type="float">
            <text:p>-5,294,4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6705572" calcext:value-type="float" table:number-columns-spanned="1" table:number-rows-spanned="4">
            <text:p>6,705,572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294428" calcext:value-type="float">
            <text:p>-5,294,4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6705572" calcext:value-type="float" table:number-columns-spanned="1" table:number-rows-spanned="4">
            <text:p>6,705,572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294428" calcext:value-type="float">
            <text:p>-5,294,4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91000" calcext:value-type="float" table:number-columns-spanned="1" table:number-rows-spanned="4">
            <text:p>10,591,000</text:p>
          </table:table-cell>
          <table:table-cell office:value-type="float" office:value="10050000" calcext:value-type="float" table:number-columns-spanned="1" table:number-rows-spanned="4">
            <text:p>10,050,000</text:p>
          </table:table-cell>
          <table:table-cell office:value-type="float" office:value="652655" calcext:value-type="float">
            <text:p>652,655</text:p>
          </table:table-cell>
          <table:table-cell office:value-type="float" office:value="1467178" calcext:value-type="float" table:number-columns-spanned="1" table:number-rows-spanned="2">
            <text:p>1,467,1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2822" calcext:value-type="float">
            <text:p>8,582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91000" calcext:value-type="float" table:number-columns-spanned="1" table:number-rows-spanned="4">
            <text:p>10,591,000</text:p>
          </table:table-cell>
          <table:table-cell office:value-type="float" office:value="10050000" calcext:value-type="float" table:number-columns-spanned="1" table:number-rows-spanned="4">
            <text:p>10,050,000</text:p>
          </table:table-cell>
          <table:table-cell office:value-type="float" office:value="652655" calcext:value-type="float">
            <text:p>652,655</text:p>
          </table:table-cell>
          <table:table-cell office:value-type="float" office:value="1467178" calcext:value-type="float" table:number-columns-spanned="1" table:number-rows-spanned="2">
            <text:p>1,467,1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2822" calcext:value-type="float">
            <text:p>8,582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032000" calcext:value-type="float">
            <text:p>9,032,000</text:p>
          </table:table-cell>
          <table:table-cell office:value-type="string" calcext:value-type="string">
            <text:p>-</text:p>
          </table:table-cell>
          <table:table-cell office:value-type="float" office:value="9048000" calcext:value-type="float" table:number-columns-spanned="1" table:number-rows-spanned="4">
            <text:p>9,048,000</text:p>
          </table:table-cell>
          <table:table-cell office:value-type="float" office:value="8613000" calcext:value-type="float" table:number-columns-spanned="1" table:number-rows-spanned="4">
            <text:p>8,613,000</text:p>
          </table:table-cell>
          <table:table-cell office:value-type="float" office:value="579160" calcext:value-type="float">
            <text:p>579,160</text:p>
          </table:table-cell>
          <table:table-cell office:value-type="float" office:value="1210371" calcext:value-type="float" table:number-columns-spanned="1" table:number-rows-spanned="2">
            <text:p>1,210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2629" calcext:value-type="float">
            <text:p>7,402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7000" calcext:value-type="float">
            <text:p>1,537,000</text:p>
          </table:table-cell>
          <table:table-cell office:value-type="string" calcext:value-type="string">
            <text:p>-</text:p>
          </table:table-cell>
          <table:table-cell office:value-type="float" office:value="1537000" calcext:value-type="float" table:number-columns-spanned="1" table:number-rows-spanned="4">
            <text:p>1,537,000</text:p>
          </table:table-cell>
          <table:table-cell office:value-type="float" office:value="1431000" calcext:value-type="float" table:number-columns-spanned="1" table:number-rows-spanned="4">
            <text:p>1,431,000</text:p>
          </table:table-cell>
          <table:table-cell office:value-type="float" office:value="73495" calcext:value-type="float">
            <text:p>73,495</text:p>
          </table:table-cell>
          <table:table-cell office:value-type="float" office:value="256807" calcext:value-type="float" table:number-columns-spanned="1" table:number-rows-spanned="2">
            <text:p>256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4193" calcext:value-type="float">
            <text:p>1,174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616642" calcext:value-type="float">
            <text:p>616,642</text:p>
          </table:table-cell>
          <table:table-cell office:value-type="float" office:value="4399837" calcext:value-type="float" table:number-columns-spanned="1" table:number-rows-spanned="2">
            <text:p>4,399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8163" calcext:value-type="float">
            <text:p>3,228,1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9279" calcext:value-type="float" table:number-columns-spanned="1" table:number-rows-spanned="2">
            <text:p>1,129,2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616642" calcext:value-type="float">
            <text:p>616,642</text:p>
          </table:table-cell>
          <table:table-cell office:value-type="float" office:value="4399837" calcext:value-type="float" table:number-columns-spanned="1" table:number-rows-spanned="2">
            <text:p>4,399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8163" calcext:value-type="float">
            <text:p>3,228,1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9279" calcext:value-type="float" table:number-columns-spanned="1" table:number-rows-spanned="2">
            <text:p>1,129,2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28000" calcext:value-type="float">
            <text:p>7,528,000</text:p>
          </table:table-cell>
          <table:table-cell office:value-type="string" calcext:value-type="string">
            <text:p>-</text:p>
          </table:table-cell>
          <table:table-cell office:value-type="float" office:value="7528000" calcext:value-type="float" table:number-columns-spanned="1" table:number-rows-spanned="4">
            <text:p>7,528,000</text:p>
          </table:table-cell>
          <table:table-cell office:value-type="float" office:value="7528000" calcext:value-type="float" table:number-columns-spanned="1" table:number-rows-spanned="4">
            <text:p>7,528,000</text:p>
          </table:table-cell>
          <table:table-cell office:value-type="float" office:value="585202" calcext:value-type="float">
            <text:p>585,202</text:p>
          </table:table-cell>
          <table:table-cell office:value-type="float" office:value="4351277" calcext:value-type="float" table:number-columns-spanned="1" table:number-rows-spanned="2">
            <text:p>4,351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6723" calcext:value-type="float">
            <text:p>3,176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9279" calcext:value-type="float" table:number-columns-spanned="1" table:number-rows-spanned="2">
            <text:p>1,129,2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1440" calcext:value-type="float">
            <text:p>31,440</text:p>
          </table:table-cell>
          <table:table-cell office:value-type="float" office:value="48560" calcext:value-type="float" table:number-columns-spanned="1" table:number-rows-spanned="2">
            <text:p>48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40" calcext:value-type="float">
            <text:p>51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102477000" calcext:value-type="float">
            <text:p>45,102,477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45532184000" calcext:value-type="float" table:number-columns-spanned="1" table:number-rows-spanned="4">
            <text:p>45,532,184,000</text:p>
          </table:table-cell>
          <table:table-cell office:value-type="float" office:value="43503326428" calcext:value-type="float" table:number-columns-spanned="1" table:number-rows-spanned="4">
            <text:p>43,503,326,428</text:p>
          </table:table-cell>
          <table:table-cell office:value-type="float" office:value="3151986138" calcext:value-type="float">
            <text:p>3,151,986,138</text:p>
          </table:table-cell>
          <table:table-cell office:value-type="float" office:value="1579891622" calcext:value-type="float" table:number-columns-spanned="1" table:number-rows-spanned="2">
            <text:p>1,579,891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4564000" calcext:value-type="float">
            <text:p>404,5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23434806" calcext:value-type="float">
            <text:p>41,923,434,8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9279" calcext:value-type="float" table:number-columns-spanned="1" table:number-rows-spanned="2">
            <text:p>1,129,2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52587795" calcext:value-type="float">
            <text:p>52,587,795</text:p>
          </table:table-cell>
          <table:table-cell office:value-type="float" office:value="2658074795" calcext:value-type="float" table:number-columns-spanned="1" table:number-rows-spanned="4">
            <text:p>2,658,074,795</text:p>
          </table:table-cell>
          <table:table-cell office:value-type="float" office:value="2648074795" calcext:value-type="float" table:number-columns-spanned="1" table:number-rows-spanned="4">
            <text:p>2,648,074,795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8074795" calcext:value-type="float">
            <text:p>2,648,074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52587795" calcext:value-type="float">
            <text:p>52,587,795</text:p>
          </table:table-cell>
          <table:table-cell office:value-type="float" office:value="2658074795" calcext:value-type="float" table:number-columns-spanned="1" table:number-rows-spanned="4">
            <text:p>2,658,074,795</text:p>
          </table:table-cell>
          <table:table-cell office:value-type="float" office:value="2648074795" calcext:value-type="float" table:number-columns-spanned="1" table:number-rows-spanned="4">
            <text:p>2,648,074,795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8074795" calcext:value-type="float">
            <text:p>2,648,074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52587795" calcext:value-type="float">
            <text:p>52,587,795</text:p>
          </table:table-cell>
          <table:table-cell office:value-type="float" office:value="2658074795" calcext:value-type="float" table:number-columns-spanned="1" table:number-rows-spanned="4">
            <text:p>2,658,074,795</text:p>
          </table:table-cell>
          <table:table-cell office:value-type="float" office:value="2648074795" calcext:value-type="float" table:number-columns-spanned="1" table:number-rows-spanned="4">
            <text:p>2,648,074,795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8074795" calcext:value-type="float">
            <text:p>2,648,074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471008000" calcext:value-type="float" table:number-columns-spanned="1" table:number-rows-spanned="4">
            <text:p>471,008,000</text:p>
          </table:table-cell>
          <table:table-cell office:value-type="float" office:value="43029000" calcext:value-type="float">
            <text:p>43,029,000</text:p>
          </table:table-cell>
          <table:table-cell office:value-type="float" office:value="69313440" calcext:value-type="float" table:number-columns-spanned="1" table:number-rows-spanned="2">
            <text:p>69,313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1694560" calcext:value-type="float">
            <text:p>401,694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471008000" calcext:value-type="float" table:number-columns-spanned="1" table:number-rows-spanned="4">
            <text:p>471,008,000</text:p>
          </table:table-cell>
          <table:table-cell office:value-type="float" office:value="43029000" calcext:value-type="float">
            <text:p>43,029,000</text:p>
          </table:table-cell>
          <table:table-cell office:value-type="float" office:value="69313440" calcext:value-type="float" table:number-columns-spanned="1" table:number-rows-spanned="2">
            <text:p>69,313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1694560" calcext:value-type="float">
            <text:p>401,694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471008000" calcext:value-type="float" table:number-columns-spanned="1" table:number-rows-spanned="4">
            <text:p>471,008,000</text:p>
          </table:table-cell>
          <table:table-cell office:value-type="float" office:value="43029000" calcext:value-type="float">
            <text:p>43,029,000</text:p>
          </table:table-cell>
          <table:table-cell office:value-type="float" office:value="69313440" calcext:value-type="float" table:number-columns-spanned="1" table:number-rows-spanned="2">
            <text:p>69,313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1694560" calcext:value-type="float">
            <text:p>401,694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2319" calcext:value-type="float" table:number-columns-spanned="1" table:number-rows-spanned="2">
            <text:p>12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81" calcext:value-type="float">
            <text:p>87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2319" calcext:value-type="float" table:number-columns-spanned="1" table:number-rows-spanned="2">
            <text:p>12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81" calcext:value-type="float">
            <text:p>87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2319" calcext:value-type="float" table:number-columns-spanned="1" table:number-rows-spanned="2">
            <text:p>12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81" calcext:value-type="float">
            <text:p>87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631000" calcext:value-type="float">
            <text:p>2,864,631,000</text:p>
          </table:table-cell>
          <table:table-cell office:value-type="float" office:value="52587795" calcext:value-type="float">
            <text:p>52,587,795</text:p>
          </table:table-cell>
          <table:table-cell office:value-type="float" office:value="3513199795" calcext:value-type="float" table:number-columns-spanned="1" table:number-rows-spanned="4">
            <text:p>3,513,199,795</text:p>
          </table:table-cell>
          <table:table-cell office:value-type="float" office:value="3119182795" calcext:value-type="float" table:number-columns-spanned="1" table:number-rows-spanned="4">
            <text:p>3,119,182,795</text:p>
          </table:table-cell>
          <table:table-cell office:value-type="float" office:value="50029000" calcext:value-type="float">
            <text:p>50,029,000</text:p>
          </table:table-cell>
          <table:table-cell office:value-type="float" office:value="69325759" calcext:value-type="float" table:number-columns-spanned="1" table:number-rows-spanned="2">
            <text:p>69,325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95981000" calcext:value-type="float">
            <text:p>595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9857036" calcext:value-type="float">
            <text:p>3,049,857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67108000" calcext:value-type="float">
            <text:p>47,967,108,000</text:p>
          </table:table-cell>
          <table:table-cell office:value-type="float" office:value="77714795" calcext:value-type="float">
            <text:p>77,714,795</text:p>
          </table:table-cell>
          <table:table-cell office:value-type="float" office:value="49045383795" calcext:value-type="float" table:number-columns-spanned="1" table:number-rows-spanned="4">
            <text:p>49,045,383,795</text:p>
          </table:table-cell>
          <table:table-cell office:value-type="float" office:value="46622509223" calcext:value-type="float" table:number-columns-spanned="1" table:number-rows-spanned="4">
            <text:p>46,622,509,223</text:p>
          </table:table-cell>
          <table:table-cell office:value-type="float" office:value="3202015138" calcext:value-type="float">
            <text:p>3,202,015,138</text:p>
          </table:table-cell>
          <table:table-cell office:value-type="float" office:value="1649217381" calcext:value-type="float" table:number-columns-spanned="1" table:number-rows-spanned="2">
            <text:p>1,649,217,3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73291842" calcext:value-type="float">
            <text:p>44,973,291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9279" calcext:value-type="float" table:number-columns-spanned="1" table:number-rows-spanned="2">
            <text:p>1,129,2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31623" calcext:value-type="float">
            <text:p>631,623</text:p>
          </table:table-cell>
          <table:table-cell office:value-type="string" calcext:value-type="string">
            <text:p>-</text:p>
          </table:table-cell>
          <table:table-cell office:value-type="float" office:value="631623" calcext:value-type="float" table:number-columns-spanned="1" table:number-rows-spanned="4">
            <text:p>631,623</text:p>
          </table:table-cell>
          <table:table-cell office:value-type="float" office:value="631623" calcext:value-type="float" table:number-columns-spanned="1" table:number-rows-spanned="4">
            <text:p>631,623</text:p>
          </table:table-cell>
          <table:table-cell office:value-type="float" office:value="56277" calcext:value-type="float">
            <text:p>56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23" calcext:value-type="float">
            <text:p>631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631623" calcext:value-type="float">
            <text:p>631,623</text:p>
          </table:table-cell>
          <table:table-cell office:value-type="string" calcext:value-type="string">
            <text:p>-</text:p>
          </table:table-cell>
          <table:table-cell office:value-type="float" office:value="631623" calcext:value-type="float" table:number-columns-spanned="1" table:number-rows-spanned="4">
            <text:p>631,623</text:p>
          </table:table-cell>
          <table:table-cell office:value-type="float" office:value="631623" calcext:value-type="float" table:number-columns-spanned="1" table:number-rows-spanned="4">
            <text:p>631,623</text:p>
          </table:table-cell>
          <table:table-cell office:value-type="float" office:value="56277" calcext:value-type="float">
            <text:p>56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23" calcext:value-type="float">
            <text:p>631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1623" calcext:value-type="float">
            <text:p>631,623</text:p>
          </table:table-cell>
          <table:table-cell office:value-type="string" calcext:value-type="string">
            <text:p>-</text:p>
          </table:table-cell>
          <table:table-cell office:value-type="float" office:value="631623" calcext:value-type="float" table:number-columns-spanned="1" table:number-rows-spanned="4">
            <text:p>631,623</text:p>
          </table:table-cell>
          <table:table-cell office:value-type="float" office:value="631623" calcext:value-type="float" table:number-columns-spanned="1" table:number-rows-spanned="4">
            <text:p>631,623</text:p>
          </table:table-cell>
          <table:table-cell office:value-type="float" office:value="56277" calcext:value-type="float">
            <text:p>56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23" calcext:value-type="float">
            <text:p>631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" calcext:value-type="float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" calcext:value-type="float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" calcext:value-type="float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5090000" calcext:value-type="float" table:number-columns-spanned="1" table:number-rows-spanned="4">
            <text:p>15,090,000</text:p>
          </table:table-cell>
          <table:table-cell office:value-type="string" calcext:value-type="string">
            <text:p>-</text:p>
          </table:table-cell>
          <table:table-cell office:value-type="float" office:value="15090000" calcext:value-type="float" table:number-columns-spanned="1" table:number-rows-spanned="2">
            <text:p>15,0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5090000" calcext:value-type="float" table:number-columns-spanned="1" table:number-rows-spanned="4">
            <text:p>15,090,000</text:p>
          </table:table-cell>
          <table:table-cell office:value-type="string" calcext:value-type="string">
            <text:p>-</text:p>
          </table:table-cell>
          <table:table-cell office:value-type="float" office:value="15090000" calcext:value-type="float" table:number-columns-spanned="1" table:number-rows-spanned="2">
            <text:p>15,0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5090000" calcext:value-type="float" table:number-columns-spanned="1" table:number-rows-spanned="4">
            <text:p>15,090,000</text:p>
          </table:table-cell>
          <table:table-cell office:value-type="string" calcext:value-type="string">
            <text:p>-</text:p>
          </table:table-cell>
          <table:table-cell office:value-type="float" office:value="15090000" calcext:value-type="float" table:number-columns-spanned="1" table:number-rows-spanned="2">
            <text:p>15,0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7749623" calcext:value-type="float">
            <text:p>17,749,623</text:p>
          </table:table-cell>
          <table:table-cell office:value-type="string" calcext:value-type="string">
            <text:p>-</text:p>
          </table:table-cell>
          <table:table-cell office:value-type="float" office:value="17749623" calcext:value-type="float" table:number-columns-spanned="1" table:number-rows-spanned="4">
            <text:p>17,749,623</text:p>
          </table:table-cell>
          <table:table-cell office:value-type="float" office:value="15749623" calcext:value-type="float" table:number-columns-spanned="1" table:number-rows-spanned="4">
            <text:p>15,749,623</text:p>
          </table:table-cell>
          <table:table-cell office:value-type="float" office:value="56277" calcext:value-type="float">
            <text:p>56,277</text:p>
          </table:table-cell>
          <table:table-cell office:value-type="float" office:value="15090000" calcext:value-type="float" table:number-columns-spanned="1" table:number-rows-spanned="2">
            <text:p>15,0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623" calcext:value-type="float">
            <text:p>659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84857623" calcext:value-type="float">
            <text:p>47,984,857,623</text:p>
          </table:table-cell>
          <table:table-cell office:value-type="float" office:value="77714795" calcext:value-type="float">
            <text:p>77,714,795</text:p>
          </table:table-cell>
          <table:table-cell office:value-type="float" office:value="49063133418" calcext:value-type="float" table:number-columns-spanned="1" table:number-rows-spanned="4">
            <text:p>49,063,133,418</text:p>
          </table:table-cell>
          <table:table-cell office:value-type="float" office:value="46638258846" calcext:value-type="float" table:number-columns-spanned="1" table:number-rows-spanned="4">
            <text:p>46,638,258,846</text:p>
          </table:table-cell>
          <table:table-cell office:value-type="float" office:value="3202071415" calcext:value-type="float">
            <text:p>3,202,071,415</text:p>
          </table:table-cell>
          <table:table-cell office:value-type="float" office:value="1664307381" calcext:value-type="float" table:number-columns-spanned="1" table:number-rows-spanned="2">
            <text:p>1,664,307,3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73951465" calcext:value-type="float">
            <text:p>44,973,951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9279" calcext:value-type="float" table:number-columns-spanned="1" table:number-rows-spanned="2">
            <text:p>1,129,2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1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1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38:25</dc:date>
    <meta:print-date>2018-01-19T03:41:56</meta:print-date>
    <meta:document-statistic meta:table-count="2" meta:cell-count="994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