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500" calcext:value-type="float" table:number-columns-spanned="1" table:number-rows-spanned="2">
            <text:p>-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" calcext:value-type="float">
            <text:p>2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500" calcext:value-type="float" table:number-columns-spanned="1" table:number-rows-spanned="2">
            <text:p>-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" calcext:value-type="float">
            <text:p>2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00" calcext:value-type="float" table:number-columns-spanned="1" table:number-rows-spanned="2">
            <text:p>-5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0" calcext:value-type="float">
            <text:p>1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7838" calcext:value-type="float" table:number-columns-spanned="1" table:number-rows-spanned="2">
            <text:p>-317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162" calcext:value-type="float">
            <text:p>382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458" calcext:value-type="float" table:number-columns-spanned="1" table:number-rows-spanned="2">
            <text:p>-31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542" calcext:value-type="float">
            <text:p>381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" calcext:value-type="float">
            <text:p>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631" calcext:value-type="float" table:number-columns-spanned="1" table:number-rows-spanned="2">
            <text:p>-3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6664885000" calcext:value-type="float" table:number-columns-spanned="1" table:number-rows-spanned="2">
            <text:p>6,664,885,000</text:p>
          </table:table-cell>
          <table:table-cell office:value-type="float" office:value="255781410" calcext:value-type="float">
            <text:p>255,781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3639384" calcext:value-type="float" table:number-columns-spanned="1" table:number-rows-spanned="2">
            <text:p>-863,639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801245616" calcext:value-type="float">
            <text:p>5,801,245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6664885000" calcext:value-type="float" table:number-columns-spanned="1" table:number-rows-spanned="2">
            <text:p>6,664,885,000</text:p>
          </table:table-cell>
          <table:table-cell office:value-type="float" office:value="255781410" calcext:value-type="float">
            <text:p>255,781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3639384" calcext:value-type="float" table:number-columns-spanned="1" table:number-rows-spanned="2">
            <text:p>-863,639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801245616" calcext:value-type="float">
            <text:p>5,801,245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696310000" calcext:value-type="float" table:number-columns-spanned="1" table:number-rows-spanned="2">
            <text:p>7,696,310,000</text:p>
          </table:table-cell>
          <table:table-cell office:value-type="float" office:value="6636885000" calcext:value-type="float" table:number-columns-spanned="1" table:number-rows-spanned="2">
            <text:p>6,636,885,000</text:p>
          </table:table-cell>
          <table:table-cell office:value-type="float" office:value="255781410" calcext:value-type="float">
            <text:p>255,781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3639384" calcext:value-type="float" table:number-columns-spanned="1" table:number-rows-spanned="2">
            <text:p>-863,639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5773245616" calcext:value-type="float">
            <text:p>5,773,245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6667323000" calcext:value-type="float" table:number-columns-spanned="1" table:number-rows-spanned="2">
            <text:p>6,667,323,000</text:p>
          </table:table-cell>
          <table:table-cell office:value-type="float" office:value="255781410" calcext:value-type="float">
            <text:p>255,781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8974156" calcext:value-type="float" table:number-columns-spanned="1" table:number-rows-spanned="2">
            <text:p>-808,974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858348844" calcext:value-type="float">
            <text:p>5,858,348,8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6667323000" calcext:value-type="float" table:number-columns-spanned="1" table:number-rows-spanned="2">
            <text:p>6,667,323,000</text:p>
          </table:table-cell>
          <table:table-cell office:value-type="float" office:value="255781410" calcext:value-type="float">
            <text:p>255,781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8974156" calcext:value-type="float" table:number-columns-spanned="1" table:number-rows-spanned="2">
            <text:p>-808,974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858348844" calcext:value-type="float">
            <text:p>5,858,348,84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35:35</dc:date>
    <meta:print-date>2018-03-19T08:02:50</meta:print-date>
    <meta:document-statistic meta:table-count="1" meta:cell-count="2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