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31149070564" calcext:value-type="float" table:number-columns-spanned="1" table:number-rows-spanned="4">
            <text:p>31,149,070,564</text:p>
          </table:table-cell>
          <table:table-cell office:value-type="float" office:value="30706806564" calcext:value-type="float" table:number-columns-spanned="1" table:number-rows-spanned="4">
            <text:p>30,706,806,564</text:p>
          </table:table-cell>
          <table:table-cell office:value-type="float" office:value="1342266136" calcext:value-type="float">
            <text:p>1,342,266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72226000" calcext:value-type="float">
            <text:p>272,22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706806564" calcext:value-type="float">
            <text:p>30,706,806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1839564" calcext:value-type="float">
            <text:p>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891485000" calcext:value-type="float" table:number-columns-spanned="1" table:number-rows-spanned="4">
            <text:p>6,891,485,000</text:p>
          </table:table-cell>
          <table:table-cell office:value-type="float" office:value="6465269000" calcext:value-type="float" table:number-columns-spanned="1" table:number-rows-spanned="4">
            <text:p>6,465,269,000</text:p>
          </table:table-cell>
          <table:table-cell office:value-type="float" office:value="342839965" calcext:value-type="float">
            <text:p>342,839,965</text:p>
          </table:table-cell>
          <table:table-cell office:value-type="float" office:value="1037902051" calcext:value-type="float" table:number-columns-spanned="1" table:number-rows-spanned="2">
            <text:p>1,037,902,0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32338000" calcext:value-type="float">
            <text:p>132,33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27366949" calcext:value-type="float">
            <text:p>5,427,366,9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221000" calcext:value-type="float">
            <text:p>7,032,2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481036" calcext:value-type="float" table:number-columns-spanned="1" table:number-rows-spanned="2">
            <text:p>481,0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8964" calcext:value-type="float">
            <text:p>7,118,9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" calcext:value-type="float">
            <text:p>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12480569" calcext:value-type="float">
            <text:p>12,480,569</text:p>
          </table:table-cell>
          <table:table-cell office:value-type="float" office:value="6302986" calcext:value-type="float" table:number-columns-spanned="1" table:number-rows-spanned="2">
            <text:p>6,302,9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697014" calcext:value-type="float">
            <text:p>403,697,0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60436" calcext:value-type="float" table:number-columns-spanned="1" table:number-rows-spanned="4">
            <text:p>160,436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11839564" calcext:value-type="float">
            <text:p>-11,839,5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float" office:value="33699000" calcext:value-type="float">
            <text:p>33,699,000</text:p>
          </table:table-cell>
          <table:table-cell office:value-type="float" office:value="45522537000" calcext:value-type="float" table:number-columns-spanned="1" table:number-rows-spanned="4">
            <text:p>45,522,537,000</text:p>
          </table:table-cell>
          <table:table-cell office:value-type="float" office:value="44653896564" calcext:value-type="float" table:number-columns-spanned="1" table:number-rows-spanned="4">
            <text:p>44,653,896,564</text:p>
          </table:table-cell>
          <table:table-cell office:value-type="float" office:value="1697586670" calcext:value-type="float">
            <text:p>1,697,586,670</text:p>
          </table:table-cell>
          <table:table-cell office:value-type="float" office:value="1044686073" calcext:value-type="float" table:number-columns-spanned="1" table:number-rows-spanned="2">
            <text:p>1,044,686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04564000" calcext:value-type="float">
            <text:p>404,5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609210491" calcext:value-type="float">
            <text:p>43,609,210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2672944215" calcext:value-type="float" table:number-columns-spanned="1" table:number-rows-spanned="4">
            <text:p>2,672,944,215</text:p>
          </table:table-cell>
          <table:table-cell office:value-type="float" office:value="2656516215" calcext:value-type="float" table:number-columns-spanned="1" table:number-rows-spanned="4">
            <text:p>2,656,516,215</text:p>
          </table:table-cell>
          <table:table-cell office:value-type="float" office:value="8441420" calcext:value-type="float">
            <text:p>8,441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56221000" calcext:value-type="float">
            <text:p>156,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6516215" calcext:value-type="float">
            <text:p>2,656,516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855025000" calcext:value-type="float" table:number-columns-spanned="1" table:number-rows-spanned="4">
            <text:p>855,025,000</text:p>
          </table:table-cell>
          <table:table-cell office:value-type="float" office:value="602005000" calcext:value-type="float" table:number-columns-spanned="1" table:number-rows-spanned="4">
            <text:p>602,005,000</text:p>
          </table:table-cell>
          <table:table-cell office:value-type="float" office:value="53610490" calcext:value-type="float">
            <text:p>53,610,49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39760000" calcext:value-type="float">
            <text:p>439,7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5305050" calcext:value-type="float">
            <text:p>455,305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float" office:value="67457215" calcext:value-type="float">
            <text:p>67,457,215</text:p>
          </table:table-cell>
          <table:table-cell office:value-type="float" office:value="3527969215" calcext:value-type="float" table:number-columns-spanned="1" table:number-rows-spanned="4">
            <text:p>3,527,969,215</text:p>
          </table:table-cell>
          <table:table-cell office:value-type="float" office:value="3258521215" calcext:value-type="float" table:number-columns-spanned="1" table:number-rows-spanned="4">
            <text:p>3,258,521,215</text:p>
          </table:table-cell>
          <table:table-cell office:value-type="float" office:value="62051910" calcext:value-type="float">
            <text:p>62,051,910</text:p>
          </table:table-cell>
          <table:table-cell office:value-type="float" office:value="146699950" calcext:value-type="float" table:number-columns-spanned="1" table:number-rows-spanned="2">
            <text:p>146,69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595981000" calcext:value-type="float">
            <text:p>595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1821265" calcext:value-type="float">
            <text:p>3,111,821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float" office:value="101156215" calcext:value-type="float">
            <text:p>101,156,215</text:p>
          </table:table-cell>
          <table:table-cell office:value-type="float" office:value="49050506215" calcext:value-type="float" table:number-columns-spanned="1" table:number-rows-spanned="4">
            <text:p>49,050,506,215</text:p>
          </table:table-cell>
          <table:table-cell office:value-type="float" office:value="47912417779" calcext:value-type="float" table:number-columns-spanned="1" table:number-rows-spanned="4">
            <text:p>47,912,417,779</text:p>
          </table:table-cell>
          <table:table-cell office:value-type="float" office:value="1759638580" calcext:value-type="float">
            <text:p>1,759,638,580</text:p>
          </table:table-cell>
          <table:table-cell office:value-type="float" office:value="1191386023" calcext:value-type="float" table:number-columns-spanned="1" table:number-rows-spanned="2">
            <text:p>1,191,386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21031756" calcext:value-type="float">
            <text:p>46,721,03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7090000" calcext:value-type="float">
            <text:p>17,090,000</text:p>
          </table:table-cell>
          <table:table-cell office:value-type="string" calcext:value-type="string">
            <text:p>-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7090000" calcext:value-type="float" table:number-columns-spanned="1" table:number-rows-spanned="4">
            <text:p>17,090,000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000" calcext:value-type="float">
            <text:p>1,0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65895000" calcext:value-type="float">
            <text:p>47,965,895,000</text:p>
          </table:table-cell>
          <table:table-cell office:value-type="float" office:value="101156215" calcext:value-type="float">
            <text:p>101,156,215</text:p>
          </table:table-cell>
          <table:table-cell office:value-type="float" office:value="49067596215" calcext:value-type="float" table:number-columns-spanned="1" table:number-rows-spanned="4">
            <text:p>49,067,596,215</text:p>
          </table:table-cell>
          <table:table-cell office:value-type="float" office:value="47929507779" calcext:value-type="float" table:number-columns-spanned="1" table:number-rows-spanned="4">
            <text:p>47,929,507,779</text:p>
          </table:table-cell>
          <table:table-cell office:value-type="float" office:value="1760728580" calcext:value-type="float">
            <text:p>1,760,728,580</text:p>
          </table:table-cell>
          <table:table-cell office:value-type="float" office:value="1207386023" calcext:value-type="float" table:number-columns-spanned="1" table:number-rows-spanned="2">
            <text:p>1,207,386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000545000" calcext:value-type="float">
            <text:p>1,00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722121756" calcext:value-type="float">
            <text:p>46,722,121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9-02-13T07:10:52</dc:date>
    <meta:print-date>2018-01-19T03:41:56</meta:print-date>
    <meta:document-statistic meta:table-count="2" meta:cell-count="688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