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29.34pt"/>
    </style:style>
    <style:style style:name="co2" style:family="table-column">
      <style:table-column-properties fo:break-before="auto" style:column-width="94.96pt"/>
    </style:style>
    <style:style style:name="co3" style:family="table-column">
      <style:table-column-properties fo:break-before="auto" style:column-width="84.76pt"/>
    </style:style>
    <style:style style:name="co4" style:family="table-column">
      <style:table-column-properties fo:break-before="auto" style:column-width="58.59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71.35pt"/>
    </style:style>
    <style:style style:name="co7" style:family="table-column">
      <style:table-column-properties fo:break-before="auto" style:column-width="48.39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20.15pt" fo:break-before="auto" style:use-optimal-row-height="false"/>
    </style:style>
    <style:style style:name="ro3" style:family="table-row">
      <style:table-row-properties style:row-height="39pt" fo:break-before="auto" style:use-optimal-row-height="false"/>
    </style:style>
    <style:style style:name="ro4" style:family="table-row">
      <style:table-row-properties style:row-height="22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43.99pt" fo:break-before="auto" style:use-optimal-row-height="false"/>
    </style:style>
    <style:style style:name="ro7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6699802247" calcext:value-type="float">
            <text:p>6,699,802,24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6699802247" calcext:value-type="float">
            <text:p>6,699,802,247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6699802247" calcext:value-type="float">
            <text:p>6,699,802,2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699802247" calcext:value-type="float">
            <text:p>6,699,802,24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10100</text:p>
            <text:p>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1148733" calcext:value-type="float">
            <text:p>1,148,7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48733" calcext:value-type="float">
            <text:p>1,148,73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381369" calcext:value-type="float">
            <text:p>381,3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1369" calcext:value-type="float">
            <text:p>381,36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100</text:p>
            <text:p>　一般性補助收入</text:p>
            <text:p>　</text:p>
          </table:table-cell>
          <table:table-cell office:value-type="float" office:value="65000000" calcext:value-type="float">
            <text:p>65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000000" calcext:value-type="float">
            <text:p>65,0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6577715740" calcext:value-type="float">
            <text:p>6,577,715,7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77715740" calcext:value-type="float">
            <text:p>6,577,715,7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55556405" calcext:value-type="float">
            <text:p>55,556,4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556405" calcext:value-type="float">
            <text:p>55,556,40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2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2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9-02-13T07:13:30</dc:date>
    <meta:print-date>2018-03-28T03:35:33</meta:print-date>
    <meta:document-statistic meta:table-count="1" meta:cell-count="291" meta:object-count="0"/>
    <meta:generator>LibreOffice/6.1.5.2$Linux_X86_64 LibreOffice_project/10$Build-2</meta:generator>
    <meta:user-defined meta:name="WorkbookGuid">0e99eb55-bc53-40ca-a8bf-18fe6961ce76</meta:user-defined>
  </office:meta>
</office:document-meta>
</file>