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6722121756" calcext:value-type="float">
            <text:p>46,722,121,75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6722121756" calcext:value-type="float">
            <text:p>46,722,121,756</text:p>
          </table:table-cell>
          <table:table-cell table:style-name="ce5" office:value-type="float" office:value="1207386023" calcext:value-type="float">
            <text:p>1,207,386,02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6722121756" calcext:value-type="float">
            <text:p>46,722,121,7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22121756" calcext:value-type="float">
            <text:p>46,722,121,756</text:p>
          </table:table-cell>
          <table:table-cell office:value-type="float" office:value="1207386023" calcext:value-type="float">
            <text:p>1,207,386,0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6721031756" calcext:value-type="float">
            <text:p>46,721,031,7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21031756" calcext:value-type="float">
            <text:p>46,721,031,756</text:p>
          </table:table-cell>
          <table:table-cell office:value-type="float" office:value="1191386023" calcext:value-type="float">
            <text:p>1,191,386,0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30706806564" calcext:value-type="float">
            <text:p>30,706,806,5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706806564" calcext:value-type="float">
            <text:p>30,706,806,56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656516215" calcext:value-type="float">
            <text:p>2,656,516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6516215" calcext:value-type="float">
            <text:p>2,656,516,2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5427366949" calcext:value-type="float">
            <text:p>5,427,366,9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27366949" calcext:value-type="float">
            <text:p>5,427,366,949</text:p>
          </table:table-cell>
          <table:table-cell office:value-type="float" office:value="1037902051" calcext:value-type="float">
            <text:p>1,037,902,0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455305050" calcext:value-type="float">
            <text:p>455,305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5305050" calcext:value-type="float">
            <text:p>455,305,050</text:p>
          </table:table-cell>
          <table:table-cell office:value-type="float" office:value="146699950" calcext:value-type="float">
            <text:p>146,699,9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7118964" calcext:value-type="float">
            <text:p>7,118,9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481036" calcext:value-type="float">
            <text:p>481,0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403697014" calcext:value-type="float">
            <text:p>403,697,0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97014" calcext:value-type="float">
            <text:p>403,697,014</text:p>
          </table:table-cell>
          <table:table-cell office:value-type="float" office:value="6302986" calcext:value-type="float">
            <text:p>6,302,9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090000" calcext:value-type="float">
            <text:p>1,09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1090000" calcext:value-type="float">
            <text:p>1,09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4:10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