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35699000" calcext:value-type="float">
            <text:p>35,699,000</text:p>
          </table:table-cell>
          <table:table-cell office:value-type="float" office:value="31151231000" calcext:value-type="float" table:number-columns-spanned="1" table:number-rows-spanned="4">
            <text:p>31,151,231,000</text:p>
          </table:table-cell>
          <table:table-cell office:value-type="float" office:value="31151231000" calcext:value-type="float" table:number-columns-spanned="1" table:number-rows-spanned="4">
            <text:p>31,151,231,000</text:p>
          </table:table-cell>
          <table:table-cell office:value-type="float" office:value="444424436" calcext:value-type="float">
            <text:p>444,424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51231000" calcext:value-type="float">
            <text:p>31,151,23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35699000" calcext:value-type="float">
            <text:p>35,699,000</text:p>
          </table:table-cell>
          <table:table-cell office:value-type="float" office:value="31151231000" calcext:value-type="float" table:number-columns-spanned="1" table:number-rows-spanned="4">
            <text:p>31,151,231,000</text:p>
          </table:table-cell>
          <table:table-cell office:value-type="float" office:value="31151231000" calcext:value-type="float" table:number-columns-spanned="1" table:number-rows-spanned="4">
            <text:p>31,151,231,000</text:p>
          </table:table-cell>
          <table:table-cell office:value-type="float" office:value="444424436" calcext:value-type="float">
            <text:p>444,424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51231000" calcext:value-type="float">
            <text:p>31,151,23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35699000" calcext:value-type="float">
            <text:p>35,699,000</text:p>
          </table:table-cell>
          <table:table-cell office:value-type="float" office:value="31151231000" calcext:value-type="float" table:number-columns-spanned="1" table:number-rows-spanned="4">
            <text:p>31,151,231,000</text:p>
          </table:table-cell>
          <table:table-cell office:value-type="float" office:value="31151231000" calcext:value-type="float" table:number-columns-spanned="1" table:number-rows-spanned="4">
            <text:p>31,151,231,000</text:p>
          </table:table-cell>
          <table:table-cell office:value-type="float" office:value="444424436" calcext:value-type="float">
            <text:p>444,424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51231000" calcext:value-type="float">
            <text:p>31,151,23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1460223381" calcext:value-type="float">
            <text:p>1,460,223,381</text:p>
          </table:table-cell>
          <table:table-cell office:value-type="float" office:value="3894670" calcext:value-type="float" table:number-columns-spanned="1" table:number-rows-spanned="2">
            <text:p>3,894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7590330" calcext:value-type="float">
            <text:p>6,887,590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1460223381" calcext:value-type="float">
            <text:p>1,460,223,381</text:p>
          </table:table-cell>
          <table:table-cell office:value-type="float" office:value="3894670" calcext:value-type="float" table:number-columns-spanned="1" table:number-rows-spanned="2">
            <text:p>3,894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7590330" calcext:value-type="float">
            <text:p>6,887,590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1460223381" calcext:value-type="float">
            <text:p>1,460,223,381</text:p>
          </table:table-cell>
          <table:table-cell office:value-type="float" office:value="3894670" calcext:value-type="float" table:number-columns-spanned="1" table:number-rows-spanned="2">
            <text:p>3,894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7590330" calcext:value-type="float">
            <text:p>6,887,590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481036" calcext:value-type="float">
            <text:p>481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0000" calcext:value-type="float">
            <text:p>7,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481036" calcext:value-type="float">
            <text:p>481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0000" calcext:value-type="float">
            <text:p>7,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481036" calcext:value-type="float">
            <text:p>481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0000" calcext:value-type="float">
            <text:p>7,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6302986" calcext:value-type="float">
            <text:p>6,302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000000" calcext:value-type="float">
            <text:p>4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6302986" calcext:value-type="float">
            <text:p>6,302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000000" calcext:value-type="float">
            <text:p>4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6302986" calcext:value-type="float">
            <text:p>6,302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000000" calcext:value-type="float">
            <text:p>4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84274000" calcext:value-type="float">
            <text:p>45,084,274,000</text:p>
          </table:table-cell>
          <table:table-cell office:value-type="float" office:value="35699000" calcext:value-type="float">
            <text:p>35,699,000</text:p>
          </table:table-cell>
          <table:table-cell office:value-type="float" office:value="45524537000" calcext:value-type="float" table:number-columns-spanned="1" table:number-rows-spanned="4">
            <text:p>45,524,537,000</text:p>
          </table:table-cell>
          <table:table-cell office:value-type="float" office:value="45524537000" calcext:value-type="float" table:number-columns-spanned="1" table:number-rows-spanned="4">
            <text:p>45,524,537,000</text:p>
          </table:table-cell>
          <table:table-cell office:value-type="float" office:value="1911431839" calcext:value-type="float">
            <text:p>1,911,431,839</text:p>
          </table:table-cell>
          <table:table-cell office:value-type="float" office:value="3894670" calcext:value-type="float" table:number-columns-spanned="1" table:number-rows-spanned="2">
            <text:p>3,894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4564000" calcext:value-type="float">
            <text:p>404,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20642330" calcext:value-type="float">
            <text:p>45,520,642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6428000" calcext:value-type="float">
            <text:p>6,428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2944215" calcext:value-type="float">
            <text:p>2,662,944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6428000" calcext:value-type="float">
            <text:p>6,428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2944215" calcext:value-type="float">
            <text:p>2,662,944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6428000" calcext:value-type="float">
            <text:p>6,428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2944215" calcext:value-type="float">
            <text:p>2,662,944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395440367" calcext:value-type="float">
            <text:p>395,440,367</text:p>
          </table:table-cell>
          <table:table-cell office:value-type="float" office:value="4279583" calcext:value-type="float" table:number-columns-spanned="1" table:number-rows-spanned="2">
            <text:p>4,279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745417" calcext:value-type="float">
            <text:p>850,745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395440367" calcext:value-type="float">
            <text:p>395,440,367</text:p>
          </table:table-cell>
          <table:table-cell office:value-type="float" office:value="4279583" calcext:value-type="float" table:number-columns-spanned="1" table:number-rows-spanned="2">
            <text:p>4,279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745417" calcext:value-type="float">
            <text:p>850,745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395440367" calcext:value-type="float">
            <text:p>395,440,367</text:p>
          </table:table-cell>
          <table:table-cell office:value-type="float" office:value="4279583" calcext:value-type="float" table:number-columns-spanned="1" table:number-rows-spanned="2">
            <text:p>4,279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745417" calcext:value-type="float">
            <text:p>850,745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531000" calcext:value-type="float">
            <text:p>2,864,531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3527969215" calcext:value-type="float" table:number-columns-spanned="1" table:number-rows-spanned="4">
            <text:p>3,527,969,215</text:p>
          </table:table-cell>
          <table:table-cell office:value-type="float" office:value="3527969215" calcext:value-type="float" table:number-columns-spanned="1" table:number-rows-spanned="4">
            <text:p>3,527,969,215</text:p>
          </table:table-cell>
          <table:table-cell office:value-type="float" office:value="401868367" calcext:value-type="float">
            <text:p>401,868,367</text:p>
          </table:table-cell>
          <table:table-cell office:value-type="float" office:value="14279583" calcext:value-type="float" table:number-columns-spanned="1" table:number-rows-spanned="2">
            <text:p>14,279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95981000" calcext:value-type="float">
            <text:p>595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3689632" calcext:value-type="float">
            <text:p>3,513,689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48805000" calcext:value-type="float">
            <text:p>47,948,805,000</text:p>
          </table:table-cell>
          <table:table-cell office:value-type="float" office:value="103156215" calcext:value-type="float">
            <text:p>103,156,215</text:p>
          </table:table-cell>
          <table:table-cell office:value-type="float" office:value="49052506215" calcext:value-type="float" table:number-columns-spanned="1" table:number-rows-spanned="4">
            <text:p>49,052,506,215</text:p>
          </table:table-cell>
          <table:table-cell office:value-type="float" office:value="49052506215" calcext:value-type="float" table:number-columns-spanned="1" table:number-rows-spanned="4">
            <text:p>49,052,506,215</text:p>
          </table:table-cell>
          <table:table-cell office:value-type="float" office:value="2313300206" calcext:value-type="float">
            <text:p>2,313,300,206</text:p>
          </table:table-cell>
          <table:table-cell office:value-type="float" office:value="18174253" calcext:value-type="float" table:number-columns-spanned="1" table:number-rows-spanned="2">
            <text:p>18,174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34331962" calcext:value-type="float">
            <text:p>49,034,331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21410" calcext:value-type="float">
            <text:p>21,410</text:p>
          </table:table-cell>
          <table:table-cell office:value-type="float" office:value="15978590" calcext:value-type="float" table:number-columns-spanned="1" table:number-rows-spanned="2">
            <text:p>15,978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410" calcext:value-type="float">
            <text:p>1,111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21410" calcext:value-type="float">
            <text:p>21,410</text:p>
          </table:table-cell>
          <table:table-cell office:value-type="float" office:value="15978590" calcext:value-type="float" table:number-columns-spanned="1" table:number-rows-spanned="2">
            <text:p>15,978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410" calcext:value-type="float">
            <text:p>1,111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21410" calcext:value-type="float">
            <text:p>21,410</text:p>
          </table:table-cell>
          <table:table-cell office:value-type="float" office:value="15978590" calcext:value-type="float" table:number-columns-spanned="1" table:number-rows-spanned="2">
            <text:p>15,978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410" calcext:value-type="float">
            <text:p>1,111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21410" calcext:value-type="float">
            <text:p>21,410</text:p>
          </table:table-cell>
          <table:table-cell office:value-type="float" office:value="15978590" calcext:value-type="float" table:number-columns-spanned="1" table:number-rows-spanned="2">
            <text:p>15,978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410" calcext:value-type="float">
            <text:p>1,111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65895000" calcext:value-type="float">
            <text:p>47,965,895,000</text:p>
          </table:table-cell>
          <table:table-cell office:value-type="float" office:value="103156215" calcext:value-type="float">
            <text:p>103,156,215</text:p>
          </table:table-cell>
          <table:table-cell office:value-type="float" office:value="49069596215" calcext:value-type="float" table:number-columns-spanned="1" table:number-rows-spanned="4">
            <text:p>49,069,596,215</text:p>
          </table:table-cell>
          <table:table-cell office:value-type="float" office:value="49069596215" calcext:value-type="float" table:number-columns-spanned="1" table:number-rows-spanned="4">
            <text:p>49,069,596,215</text:p>
          </table:table-cell>
          <table:table-cell office:value-type="float" office:value="2313321616" calcext:value-type="float">
            <text:p>2,313,321,616</text:p>
          </table:table-cell>
          <table:table-cell office:value-type="float" office:value="34152843" calcext:value-type="float" table:number-columns-spanned="1" table:number-rows-spanned="2">
            <text:p>34,152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35443372" calcext:value-type="float">
            <text:p>49,035,443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17:01</dc:date>
    <meta:print-date>2018-01-19T03:41:56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