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79.95pt"/>
    </style:style>
    <style:style style:name="co2" style:family="table-column">
      <style:table-column-properties fo:break-before="auto" style:column-width="177.11pt"/>
    </style:style>
    <style:style style:name="co3" style:family="table-column">
      <style:table-column-properties fo:break-before="auto" style:column-width="57.71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3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12" table:default-cell-style-name="ce7"/>
        <table:table-column table:style-name="co2" table:visibility="collapse" table:number-columns-repeated="188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2" table:number-rows-spanned="1">
              <text:p>業務計畫或工作計畫名稱</text:p>
            </table:table-cell>
            <table:covered-table-cell table:style-name="ce5" office:value-type="string" calcext:value-type="string">
              <text:p>業務計畫或工作計畫名稱</text:p>
            </table:covered-table-cell>
            <table:table-cell table:number-columns-repeated="2" table:style-name="ce5" office:value-type="string" calcext:value-type="string">
              <text:p>業務計畫或工作計畫名稱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88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教育資源管理</text:p>
            </table:table-cell>
            <table:table-cell table:style-name="ce6" office:value-type="string" calcext:value-type="string">
              <text:p>接受補助業務支出</text:p>
            </table:table-cell>
            <table:table-cell table:style-name="ce6" office:value-type="string" calcext:value-type="string">
              <text:p>接受補助建設支出</text:p>
            </table:table-cell>
            <table:table-cell table:style-name="ce6" office:value-type="string" calcext:value-type="string">
              <text:p>教育人員退休給付</text:p>
            </table:table-cell>
            <table:table-cell table:style-name="ce6" office:value-type="string" calcext:value-type="string">
              <text:p>提撥勞工退休金準備(教育)</text:p>
            </table:table-cell>
            <table:table-cell table:style-name="ce6" office:value-type="string" calcext:value-type="string">
              <text:p>教育人員撫卹給付</text:p>
            </table:table-cell>
            <table:table-cell table:style-name="ce6" office:value-type="string" calcext:value-type="string">
              <text:p>教育人員因公致殘死亡慰問金</text:p>
            </table:table-cell>
            <table:table-cell table:style-name="ce6" office:value-type="string" calcext:value-type="string">
              <text:p>教育人員各項補助</text:p>
            </table:table-cell>
            <table:table-cell table:style-name="ce6" office:value-type="string" calcext:value-type="string">
              <text:p>災害準備金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0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0400　獎補助費</text:p>
          </table:table-cell>
          <table:table-cell office:value-type="float" office:value="33814175215" calcext:value-type="float">
            <text:p>33,814,175,215</text:p>
          </table:table-cell>
          <table:table-cell office:value-type="float" office:value="6887590330" calcext:value-type="float">
            <text:p>6,887,590,330</text:p>
          </table:table-cell>
          <table:table-cell office:value-type="float" office:value="850745417" calcext:value-type="float">
            <text:p>850,745,417</text:p>
          </table:table-cell>
          <table:table-cell office:value-type="float" office:value="7032221000" calcext:value-type="float">
            <text:p>7,032,221,000</text:p>
          </table:table-cell>
          <table:table-cell office:value-type="float" office:value="7600000" calcext:value-type="float">
            <text:p>7,600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410000000" calcext:value-type="float">
            <text:p>410,000,000</text:p>
          </table:table-cell>
          <table:table-cell office:value-type="float" office:value="1111410" calcext:value-type="float">
            <text:p>1,111,410</text:p>
          </table:table-cell>
          <table:table-cell office:value-type="float" office:value="49035443372" calcext:value-type="float">
            <text:p>49,035,443,37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410　對特種基金之補助</text:p>
          </table:table-cell>
          <table:table-cell office:value-type="float" office:value="33814175215" calcext:value-type="float">
            <text:p>33,814,175,215</text:p>
          </table:table-cell>
          <table:table-cell office:value-type="float" office:value="6887590330" calcext:value-type="float">
            <text:p>6,887,590,330</text:p>
          </table:table-cell>
          <table:table-cell office:value-type="float" office:value="850745417" calcext:value-type="float">
            <text:p>850,745,417</text:p>
          </table:table-cell>
          <table:table-cell office:value-type="float" office:value="7032221000" calcext:value-type="float">
            <text:p>7,032,221,000</text:p>
          </table:table-cell>
          <table:table-cell office:value-type="float" office:value="7600000" calcext:value-type="float">
            <text:p>7,600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410000000" calcext:value-type="float">
            <text:p>410,000,000</text:p>
          </table:table-cell>
          <table:table-cell office:value-type="float" office:value="1111410" calcext:value-type="float">
            <text:p>1,111,410</text:p>
          </table:table-cell>
          <table:table-cell office:value-type="float" office:value="49035443372" calcext:value-type="float">
            <text:p>49,035,443,37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041001　短絀之填補</text:p>
          </table:table-cell>
          <table:table-cell office:value-type="float" office:value="33807400215" calcext:value-type="float">
            <text:p>33,807,400,215</text:p>
          </table:table-cell>
          <table:table-cell office:value-type="float" office:value="3282239330" calcext:value-type="float">
            <text:p>3,282,239,330</text:p>
          </table:table-cell>
          <table:table-cell office:value-type="float" office:value="815905417" calcext:value-type="float">
            <text:p>815,905,417</text:p>
          </table:table-cell>
          <table:table-cell office:value-type="float" office:value="7032221000" calcext:value-type="float">
            <text:p>7,032,221,000</text:p>
          </table:table-cell>
          <table:table-cell office:value-type="float" office:value="7600000" calcext:value-type="float">
            <text:p>7,600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410000000" calcext:value-type="float">
            <text:p>410,000,000</text:p>
          </table:table-cell>
          <table:table-cell office:value-type="float" office:value="1111410" calcext:value-type="float">
            <text:p>1,111,410</text:p>
          </table:table-cell>
          <table:table-cell office:value-type="float" office:value="45388477372" calcext:value-type="float">
            <text:p>45,388,477,37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041002　業務補助</text:p>
          </table:table-cell>
          <table:table-cell office:value-type="float" office:value="6775000" calcext:value-type="float">
            <text:p>6,775,000</text:p>
          </table:table-cell>
          <table:table-cell office:value-type="float" office:value="3605351000" calcext:value-type="float">
            <text:p>3,605,351,000</text:p>
          </table:table-cell>
          <table:table-cell office:value-type="float" office:value="34840000" calcext:value-type="float">
            <text:p>34,840,000</text:p>
          </table:table-cell>
          <table:table-cell table:number-columns-repeated="6"/>
          <table:table-cell office:value-type="float" office:value="3646966000" calcext:value-type="float">
            <text:p>3,646,966,000</text:p>
          </table:table-cell>
          <table:table-cell table:number-columns-repeated="1013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33814175215" calcext:value-type="float">
            <text:p>33,814,175,215</text:p>
          </table:table-cell>
          <table:table-cell table:style-name="ce8" office:value-type="float" office:value="6887590330" calcext:value-type="float">
            <text:p>6,887,590,330</text:p>
          </table:table-cell>
          <table:table-cell table:style-name="ce8" office:value-type="float" office:value="850745417" calcext:value-type="float">
            <text:p>850,745,417</text:p>
          </table:table-cell>
          <table:table-cell table:style-name="ce8" office:value-type="float" office:value="7032221000" calcext:value-type="float">
            <text:p>7,032,221,000</text:p>
          </table:table-cell>
          <table:table-cell table:style-name="ce8" office:value-type="float" office:value="7600000" calcext:value-type="float">
            <text:p>7,600,000</text:p>
          </table:table-cell>
          <table:table-cell table:style-name="ce8" office:value-type="float" office:value="30000000" calcext:value-type="float">
            <text:p>30,000,000</text:p>
          </table:table-cell>
          <table:table-cell table:style-name="ce8" office:value-type="float" office:value="2000000" calcext:value-type="float">
            <text:p>2,000,000</text:p>
          </table:table-cell>
          <table:table-cell table:style-name="ce8" office:value-type="float" office:value="410000000" calcext:value-type="float">
            <text:p>410,000,000</text:p>
          </table:table-cell>
          <table:table-cell table:style-name="ce8" office:value-type="float" office:value="1111410" calcext:value-type="float">
            <text:p>1,111,410</text:p>
          </table:table-cell>
          <table:table-cell table:style-name="ce8" office:value-type="float" office:value="49035443372" calcext:value-type="float">
            <text:p>49,035,443,372</text:p>
          </table:table-cell>
          <table:table-cell table:style-name="ce8" table:number-columns-repeated="190"/>
          <table:table-cell table:number-columns-repeated="8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9.84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教育局</text:span></text:p>
          <text:p><text:span text:style-name="MT2">歲出用途別累計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教育局</text:span></text:p>
          <text:p><text:span text:style-name="MT2">歲出用途別累計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8/2/13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8/2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9-02-13T07:17:44</dc:date>
    <meta:print-date>2018-01-25T03:21:18</meta:print-date>
    <meta:document-statistic meta:table-count="1" meta:cell-count="260" meta:object-count="0"/>
    <meta:generator>LibreOffice/6.1.5.2$Linux_X86_64 LibreOffice_project/10$Build-2</meta:generator>
  </office:meta>
</office:document-meta>
</file>