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154519" calcext:value-type="float">
            <text:p>154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112" calcext:value-type="float" table:number-columns-spanned="1" table:number-rows-spanned="2">
            <text:p>-6,498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888" calcext:value-type="float">
            <text:p>535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154519" calcext:value-type="float">
            <text:p>154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112" calcext:value-type="float" table:number-columns-spanned="1" table:number-rows-spanned="2">
            <text:p>-6,498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888" calcext:value-type="float">
            <text:p>535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154519" calcext:value-type="float">
            <text:p>154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112" calcext:value-type="float" table:number-columns-spanned="1" table:number-rows-spanned="2">
            <text:p>-6,498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888" calcext:value-type="float">
            <text:p>535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1095620007" calcext:value-type="float">
            <text:p>1,095,620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74253" calcext:value-type="float" table:number-columns-spanned="1" table:number-rows-spanned="2">
            <text:p>-8,17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7738335747" calcext:value-type="float">
            <text:p>7,738,33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1095620007" calcext:value-type="float">
            <text:p>1,095,620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74253" calcext:value-type="float" table:number-columns-spanned="1" table:number-rows-spanned="2">
            <text:p>-8,17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7738335747" calcext:value-type="float">
            <text:p>7,738,33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-9000000" calcext:value-type="float">
            <text:p>-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690510000" calcext:value-type="float" table:number-columns-spanned="1" table:number-rows-spanned="2">
            <text:p>7,690,510,000</text:p>
          </table:table-cell>
          <table:table-cell office:value-type="float" office:value="7690510000" calcext:value-type="float" table:number-columns-spanned="1" table:number-rows-spanned="2">
            <text:p>7,690,510,000</text:p>
          </table:table-cell>
          <table:table-cell office:value-type="float" office:value="1104620007" calcext:value-type="float">
            <text:p>1,104,620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74253" calcext:value-type="float" table:number-columns-spanned="1" table:number-rows-spanned="2">
            <text:p>-8,17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7682335747" calcext:value-type="float">
            <text:p>7,682,33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" calcext:value-type="float" table:number-columns-spanned="1" table:number-rows-spanned="2">
            <text:p>-1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" calcext:value-type="float" table:number-columns-spanned="1" table:number-rows-spanned="2">
            <text:p>-1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" calcext:value-type="float" table:number-columns-spanned="1" table:number-rows-spanned="2">
            <text:p>-1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1095774526" calcext:value-type="float">
            <text:p>1,095,774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79773" calcext:value-type="float" table:number-columns-spanned="1" table:number-rows-spanned="2">
            <text:p>30,379,7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7795576773" calcext:value-type="float">
            <text:p>7,795,576,7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1095774526" calcext:value-type="float">
            <text:p>1,095,774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79773" calcext:value-type="float" table:number-columns-spanned="1" table:number-rows-spanned="2">
            <text:p>30,379,7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7795576773" calcext:value-type="float">
            <text:p>7,795,576,77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6:30</dc:date>
    <meta:print-date>2018-03-19T08:02:50</meta:print-date>
    <meta:document-statistic meta:table-count="1" meta:cell-count="21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