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795576773" calcext:value-type="float">
            <text:p>7,795,576,77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4565413" calcext:value-type="float">
            <text:p>184,565,4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80142186" calcext:value-type="float">
            <text:p>7,980,142,186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7795576773" calcext:value-type="float">
            <text:p>7,795,576,7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4565413" calcext:value-type="float">
            <text:p>184,565,413</text:p>
          </table:table-cell>
          <table:table-cell office:value-type="float" office:value="0" calcext:value-type="float">
            <text:p>0</text:p>
          </table:table-cell>
          <table:table-cell office:value-type="float" office:value="7980142186" calcext:value-type="float">
            <text:p>7,980,142,1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48733" calcext:value-type="float">
            <text:p>1,14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733" calcext:value-type="float">
            <text:p>1,148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535888" calcext:value-type="float">
            <text:p>535,8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5888" calcext:value-type="float">
            <text:p>535,8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office:value-type="float" office:value="56000000" calcext:value-type="float">
            <text:p>56,0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0" calcext:value-type="float">
            <text:p>0</text:p>
          </table:table-cell>
          <table:table-cell office:value-type="float" office:value="65000000" calcext:value-type="float">
            <text:p>6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682335747" calcext:value-type="float">
            <text:p>7,682,335,7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5565413" calcext:value-type="float">
            <text:p>175,565,413</text:p>
          </table:table-cell>
          <table:table-cell office:value-type="float" office:value="0" calcext:value-type="float">
            <text:p>0</text:p>
          </table:table-cell>
          <table:table-cell office:value-type="float" office:value="7857901160" calcext:value-type="float">
            <text:p>7,857,901,1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5556405" calcext:value-type="float">
            <text:p>55,556,4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556405" calcext:value-type="float">
            <text:p>55,556,40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9:28</dc:date>
    <meta:print-date>2018-03-28T03:35:33</meta:print-date>
    <meta:document-statistic meta:table-count="1" meta:cell-count="29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