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42.1pt"/>
    </style:style>
    <style:style style:name="co2" style:family="table-column">
      <style:table-column-properties fo:break-before="auto" style:column-width="84.76pt"/>
    </style:style>
    <style:style style:name="co3" style:family="table-column">
      <style:table-column-properties fo:break-before="auto" style:column-width="76.45pt"/>
    </style:style>
    <style:style style:name="co4" style:family="table-column">
      <style:table-column-properties fo:break-before="auto" style:column-width="81.55pt"/>
    </style:style>
    <style:style style:name="co5" style:family="table-column">
      <style:table-column-properties fo:break-before="auto" style:column-width="80.9pt"/>
    </style:style>
    <style:style style:name="co6" style:family="table-column">
      <style:table-column-properties fo:break-before="auto" style:column-width="58.59pt"/>
    </style:style>
    <style:style style:name="co7" style:family="table-column">
      <style:table-column-properties fo:break-before="auto" style:column-width="45.84pt"/>
    </style:style>
    <style:style style:name="co8" style:family="table-column">
      <style:table-column-properties fo:break-before="auto" style:column-width="71.35pt"/>
    </style:style>
    <style:style style:name="co9" style:family="table-column">
      <style:table-column-properties fo:break-before="auto" style:column-width="48.39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64.49pt" fo:break-before="auto" style:use-optimal-row-height="false"/>
    </style:style>
    <style:style style:name="ro3" style:family="table-row">
      <style:table-row-properties style:row-height="22pt" fo:break-before="auto" style:use-optimal-row-height="false"/>
    </style:style>
    <style:style style:name="ro4" style:family="table-row">
      <style:table-row-properties style:row-height="33pt" fo:break-before="auto" style:use-optimal-row-height="false"/>
    </style:style>
    <style:style style:name="ro5" style:family="table-row">
      <style:table-row-properties style:row-height="43.99pt" fo:break-before="auto" style:use-optimal-row-height="false"/>
    </style:style>
    <style:style style:name="ro6" style:family="table-row">
      <style:table-row-properties style:row-height="65.99pt" fo:break-before="auto" style:use-optimal-row-height="false"/>
    </style:style>
    <style:style style:name="ro7" style:family="table-row">
      <style:table-row-properties style:row-height="54.99pt" fo:break-before="auto" style:use-optimal-row-height="false"/>
    </style:style>
    <style:style style:name="ro8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0.01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0.01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0.01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49035443372" calcext:value-type="float">
            <text:p>49,035,443,372</text:p>
          </table:table-cell>
          <table:table-cell table:style-name="ce5" office:value-type="float" office:value="184565413" calcext:value-type="float">
            <text:p>184,565,41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9220008785" calcext:value-type="float">
            <text:p>49,220,008,785</text:p>
          </table:table-cell>
          <table:table-cell table:style-name="ce5" office:value-type="float" office:value="34152843" calcext:value-type="float">
            <text:p>34,152,843</text:p>
          </table:table-cell>
          <table:table-cell table:style-name="ce11" table:number-columns-repeated="1013"/>
        </table:table-row>
        <table:table-row table:style-name="ro3">
          <table:table-cell office:value-type="string" calcext:value-type="string">
            <text:p>本年度</text:p>
            <text:p>　</text:p>
          </table:table-cell>
          <table:table-cell office:value-type="float" office:value="49035443372" calcext:value-type="float">
            <text:p>49,035,443,37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9035443372" calcext:value-type="float">
            <text:p>49,035,443,372</text:p>
          </table:table-cell>
          <table:table-cell office:value-type="float" office:value="34152843" calcext:value-type="float">
            <text:p>34,152,84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本年度經費</text:p>
            <text:p>　</text:p>
          </table:table-cell>
          <table:table-cell office:value-type="float" office:value="49034331962" calcext:value-type="float">
            <text:p>49,034,331,96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9034331962" calcext:value-type="float">
            <text:p>49,034,331,962</text:p>
          </table:table-cell>
          <table:table-cell office:value-type="float" office:value="18174253" calcext:value-type="float">
            <text:p>18,174,25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030100</text:p>
            <text:p>　　各項教育業務</text:p>
            <text:p>　</text:p>
          </table:table-cell>
          <table:table-cell office:value-type="float" office:value="31151231000" calcext:value-type="float">
            <text:p>31,151,231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151231000" calcext:value-type="float">
            <text:p>31,151,231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030200*</text:p>
            <text:p>　　各項教育建設工程及設備</text:p>
            <text:p>　</text:p>
          </table:table-cell>
          <table:table-cell office:value-type="float" office:value="2662944215" calcext:value-type="float">
            <text:p>2,662,944,2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62944215" calcext:value-type="float">
            <text:p>2,662,944,215</text:p>
          </table:table-cell>
          <table:table-cell office:value-type="float" office:value="10000000" calcext:value-type="float">
            <text:p>10,000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251050100</text:p>
            <text:p>　　接受中央各部會補助業務</text:p>
            <text:p>　　支出</text:p>
            <text:p>　</text:p>
          </table:table-cell>
          <table:table-cell office:value-type="float" office:value="6887590330" calcext:value-type="float">
            <text:p>6,887,590,3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887590330" calcext:value-type="float">
            <text:p>6,887,590,330</text:p>
          </table:table-cell>
          <table:table-cell office:value-type="float" office:value="3894670" calcext:value-type="float">
            <text:p>3,894,67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251060100*</text:p>
            <text:p>　　接受中央各部會補助建設</text:p>
            <text:p>　　支出</text:p>
            <text:p>　</text:p>
          </table:table-cell>
          <table:table-cell office:value-type="float" office:value="850745417" calcext:value-type="float">
            <text:p>850,745,4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50745417" calcext:value-type="float">
            <text:p>850,745,417</text:p>
          </table:table-cell>
          <table:table-cell office:value-type="float" office:value="4279583" calcext:value-type="float">
            <text:p>4,279,58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070100</text:p>
            <text:p>　　教育人員退休給付</text:p>
            <text:p>　</text:p>
          </table:table-cell>
          <table:table-cell office:value-type="float" office:value="7032221000" calcext:value-type="float">
            <text:p>7,032,221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32221000" calcext:value-type="float">
            <text:p>7,032,221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251080100</text:p>
            <text:p>　　提撥勞工退休金準備(教</text:p>
            <text:p>　　育)</text:p>
            <text:p>　</text:p>
          </table:table-cell>
          <table:table-cell office:value-type="float" office:value="7600000" calcext:value-type="float">
            <text:p>7,6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600000" calcext:value-type="float">
            <text:p>7,6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090100</text:p>
            <text:p>　　教育人員撫卹給付</text:p>
            <text:p>　</text:p>
          </table:table-cell>
          <table:table-cell office:value-type="float" office:value="30000000" calcext:value-type="float">
            <text:p>30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251100100</text:p>
            <text:p>　　教育人員因公致殘死亡慰</text:p>
            <text:p>　　問金</text:p>
            <text:p>　</text:p>
          </table:table-cell>
          <table:table-cell office:value-type="float" office:value="2000000" calcext:value-type="float">
            <text:p>2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110100</text:p>
            <text:p>　　教育人員各項補助</text:p>
            <text:p>　</text:p>
          </table:table-cell>
          <table:table-cell office:value-type="float" office:value="410000000" calcext:value-type="float">
            <text:p>410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0000000" calcext:value-type="float">
            <text:p>410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統籌科目</text:p>
            <text:p>　</text:p>
          </table:table-cell>
          <table:table-cell office:value-type="float" office:value="1111410" calcext:value-type="float">
            <text:p>1,111,4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11410" calcext:value-type="float">
            <text:p>1,111,410</text:p>
          </table:table-cell>
          <table:table-cell office:value-type="float" office:value="15978590" calcext:value-type="float">
            <text:p>15,978,59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9050100</text:p>
            <text:p>　　災害準備金</text:p>
            <text:p>　</text:p>
          </table:table-cell>
          <table:table-cell office:value-type="float" office:value="1111410" calcext:value-type="float">
            <text:p>1,111,4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11410" calcext:value-type="float">
            <text:p>1,111,410</text:p>
          </table:table-cell>
          <table:table-cell office:value-type="float" office:value="15978590" calcext:value-type="float">
            <text:p>15,978,59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以前年度應付(保留)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退還以前年度收入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墊付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84565413" calcext:value-type="float">
            <text:p>184,565,4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4565413" calcext:value-type="float">
            <text:p>184,565,41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10700001</text:p>
            <text:p>　　教育部國民及學前教育署</text:p>
            <text:p>　　補助高級中等學校優化實</text:p>
            <text:p>　　作環境-充實基礎教學實</text:p>
            <text:p>　　習設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265000" calcext:value-type="float">
            <text:p>1,265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65000" calcext:value-type="float">
            <text:p>1,265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10700002</text:p>
            <text:p>　　教育部國民及學前教育署</text:p>
            <text:p>　　補助高級中等學校優化實</text:p>
            <text:p>　　作環境-充實基礎教學實</text:p>
            <text:p>　　習設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01785000" calcext:value-type="float">
            <text:p>101,785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1785000" calcext:value-type="float">
            <text:p>101,785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10700003</text:p>
            <text:p>　　教育部國民及學前教育署</text:p>
            <text:p>　　補助高級中等學校優化實</text:p>
            <text:p>　　作環境-技術教學中心設</text:p>
            <text:p>　　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220000" calcext:value-type="float">
            <text:p>5,22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220000" calcext:value-type="float">
            <text:p>5,22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　　10700004</text:p>
            <text:p>　　教育部國民及學前教育署</text:p>
            <text:p>　　補助高級中等學校優化實</text:p>
            <text:p>　　作環境-群科中心設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0741455" calcext:value-type="float">
            <text:p>10,741,45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741455" calcext:value-type="float">
            <text:p>10,741,45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10700005</text:p>
            <text:p>　　教育部國民及學前教育署</text:p>
            <text:p>　　補助高級中等學校優化實</text:p>
            <text:p>　　作環境-學校發展校訂課</text:p>
            <text:p>　　程所需設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960656" calcext:value-type="float">
            <text:p>960,65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60656" calcext:value-type="float">
            <text:p>960,65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10700006</text:p>
            <text:p>　　教育部國民及學前教育署</text:p>
            <text:p>　　補助高級中等學校優化實</text:p>
            <text:p>　　作環境-改善實習教學環</text:p>
            <text:p>　　境及設施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4375320" calcext:value-type="float">
            <text:p>14,375,3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375320" calcext:value-type="float">
            <text:p>14,375,32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10700007</text:p>
            <text:p>　　教育部國民及學前教育署</text:p>
            <text:p>　　補助高級中等學校優化實</text:p>
            <text:p>　　作環境-業界捐贈教學設</text:p>
            <text:p>　　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74000" calcext:value-type="float">
            <text:p>174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4000" calcext:value-type="float">
            <text:p>174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　　10700008</text:p>
            <text:p>　　前瞻基礎建設-普及高級</text:p>
            <text:p>　　中等以下學校新興科技之</text:p>
            <text:p>　　認知計畫暨區域推廣中心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940000" calcext:value-type="float">
            <text:p>2,94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940000" calcext:value-type="float">
            <text:p>2,94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　　10700009</text:p>
            <text:p>　　前瞻基礎建設-普及高級</text:p>
            <text:p>　　中等以下學校新興科技之</text:p>
            <text:p>　　認知計畫暨區域推廣中心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460000" calcext:value-type="float">
            <text:p>5,46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460000" calcext:value-type="float">
            <text:p>5,46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10700010</text:p>
            <text:p>　　前瞻基礎建設數位建設之</text:p>
            <text:p>　　強化數位教學暨學習資訊</text:p>
            <text:p>　　應用環境計畫-科技領域</text:p>
            <text:p>　　教學推廣學校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420000" calcext:value-type="float">
            <text:p>42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20000" calcext:value-type="float">
            <text:p>42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10700011</text:p>
            <text:p>　　前瞻基礎建設數位建設之</text:p>
            <text:p>　　強化數位教學暨學習資訊</text:p>
            <text:p>　　應用環境計畫-科技領域</text:p>
            <text:p>　　教學推廣學校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980000" calcext:value-type="float">
            <text:p>98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80000" calcext:value-type="float">
            <text:p>98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　　10700012</text:p>
            <text:p>　　補助臺中市大肚區文中2</text:p>
            <text:p>　　學校用地運動設施興建計</text:p>
            <text:p>　　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728000" calcext:value-type="float">
            <text:p>1,728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28000" calcext:value-type="float">
            <text:p>1,728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00013</text:p>
            <text:p>　　前瞻基礎建設數位建設之</text:p>
            <text:p>　　建置校園智慧網路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8400000" calcext:value-type="float">
            <text:p>8,4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400000" calcext:value-type="float">
            <text:p>8,4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　　10700014</text:p>
            <text:p>　　前瞻基礎建設數位建設之</text:p>
            <text:p>　　強化數位教學暨學習資訊</text:p>
            <text:p>　　應用環境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467596" calcext:value-type="float">
            <text:p>1,467,59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67596" calcext:value-type="float">
            <text:p>1,467,59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　　10700015</text:p>
            <text:p>　　前瞻基礎建設數位建設之</text:p>
            <text:p>　　強化數位教學暨學習資訊</text:p>
            <text:p>　　應用環境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868403" calcext:value-type="float">
            <text:p>5,868,40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868403" calcext:value-type="float">
            <text:p>5,868,40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　　10700016</text:p>
            <text:p>　　前瞻基礎建設數位建設之</text:p>
            <text:p>　　高中職學術連網全面優化</text:p>
            <text:p>　　頻寬提升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519983" calcext:value-type="float">
            <text:p>2,519,98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19983" calcext:value-type="float">
            <text:p>2,519,98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　　10700017</text:p>
            <text:p>　　前瞻基礎建設數位建設之</text:p>
            <text:p>　　高中職學術連網全面優化</text:p>
            <text:p>　　頻寬提升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880000" calcext:value-type="float">
            <text:p>5,88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880000" calcext:value-type="float">
            <text:p>5,88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　　10700018</text:p>
            <text:p>　　前瞻基礎建設-普及高級</text:p>
            <text:p>　　中等以下學校新興科技之</text:p>
            <text:p>　　認知計畫暨促進學校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638000" calcext:value-type="float">
            <text:p>1,638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38000" calcext:value-type="float">
            <text:p>1,638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　　10700019</text:p>
            <text:p>　　前瞻基礎建設-普及高級</text:p>
            <text:p>　　中等以下學校新興科技之</text:p>
            <text:p>　　認知計畫暨促進學校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142000" calcext:value-type="float">
            <text:p>2,142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42000" calcext:value-type="float">
            <text:p>2,142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00020</text:p>
            <text:p>　　107學年度自造教育及</text:p>
            <text:p>　　科技中心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830000" calcext:value-type="float">
            <text:p>83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30000" calcext:value-type="float">
            <text:p>83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00021</text:p>
            <text:p>　　107學年度自造教育及</text:p>
            <text:p>　　科技中心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770000" calcext:value-type="float">
            <text:p>77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70000" calcext:value-type="float">
            <text:p>77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　　10700022</text:p>
            <text:p>　　107年本市學校午餐採</text:p>
            <text:p>　　用國產可追溯生鮮食材獎</text:p>
            <text:p>　　勵金實施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9000000" calcext:value-type="float">
            <text:p>9,0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000000" calcext:value-type="float">
            <text:p>9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支出實現數與公庫撥入數分析表</text:span></text:p>
          <text:p><text:span text:style-name="MT3">中華民國</text:span><text:span text:style-name="MT3">107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支出實現數與公庫撥入數分析表</text:span></text:p>
          <text:p><text:span text:style-name="MT3">中華民國</text:span><text:span text:style-name="MT3">107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8/2/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8/2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9-02-13T07:20:17</dc:date>
    <meta:print-date>2018-01-31T09:12:05</meta:print-date>
    <meta:document-statistic meta:table-count="1" meta:cell-count="441" meta:object-count="0"/>
    <meta:generator>LibreOffice/6.1.5.2$Linux_X86_64 LibreOffice_project/10$Build-2</meta:generator>
    <meta:user-defined meta:name="WorkbookGuid">0e99eb55-bc53-40ca-a8bf-18fe6961ce76</meta:user-defined>
  </office:meta>
</office:document-meta>
</file>